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solid" draw:fill-color="#6666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ashed" svg:stroke-width="0.035cm" svg:stroke-color="#b2b2b2" draw:marker-start-width="0.252cm" draw:marker-end-width="0.252cm" draw:stroke-linejoin="bevel" svg:stroke-linecap="round" draw:fill="none" draw:textarea-horizontal-align="justify" draw:textarea-vertical-align="middle" draw:auto-grow-height="false" fo:min-height="2.466cm" fo:min-width="5.716cm" fo:padding-top="0.142cm" fo:padding-bottom="0.142cm" fo:padding-left="0.267cm" fo:padding-right="0.267cm"/>
    </style:style>
    <style:style style:name="gr14" style:family="graphic" style:parent-style-name="standard">
      <style:graphic-properties draw:stroke="dash" draw:stroke-dash="Fine_20_Dashed" svg:stroke-color="#808080" draw:fill="solid" draw:fill-color="#ccffcc" draw:opacity="100%" draw:textarea-horizontal-align="justify" draw:textarea-vertical-align="middle" draw:auto-grow-height="false" fo:min-height="2.232cm" fo:min-width="4.982cm"/>
    </style:style>
    <style:style style:name="gr15" style:family="graphic" style:parent-style-name="standard">
      <style:graphic-properties draw:stroke="dash" draw:stroke-dash="Fine_20_Dashed" svg:stroke-color="#808080" draw:fill-color="#e6e6ff" draw:opacity="100%" draw:textarea-horizontal-align="justify" draw:textarea-vertical-align="middle" draw:auto-grow-height="false" fo:min-height="2.188cm" fo:min-width="11.238cm"/>
    </style:style>
    <style:style style:name="gr16" style:family="graphic" style:parent-style-name="standard">
      <style:graphic-properties draw:stroke="dash" draw:stroke-dash="Fine_20_Dashed" svg:stroke-color="#808080" draw:fill="solid" draw:fill-color="#ccffcc" draw:opacity="100%" draw:textarea-horizontal-align="justify" draw:textarea-vertical-align="middle" draw:auto-grow-height="false" fo:min-height="2.684cm" fo:min-width="7.184cm"/>
    </style:style>
    <style:style style:name="gr17" style:family="graphic" style:parent-style-name="standard">
      <style:graphic-properties draw:stroke="dash" draw:stroke-dash="Fine_20_Dashed" svg:stroke-color="#808080" draw:fill="solid" draw:fill-color="#ffffcc" draw:opacity="100%" draw:textarea-horizontal-align="justify" draw:textarea-vertical-align="middle" draw:auto-grow-height="false" fo:min-height="1.528cm" fo:min-width="8.308cm"/>
    </style:style>
    <style:style style:name="gr18" style:family="graphic" style:parent-style-name="standard">
      <style:graphic-properties draw:stroke="dash" draw:stroke-dash="Fine_20_Dashed" svg:stroke-color="#808080" draw:fill-color="#e6e6ff" draw:opacity="100%" draw:textarea-horizontal-align="justify" draw:textarea-vertical-align="middle" draw:auto-grow-height="false" fo:min-height="2.232cm" fo:min-width="8.482cm"/>
    </style:style>
    <style:style style:name="gr19" style:family="graphic" style:parent-style-name="standard">
      <style:graphic-properties draw:stroke="dash" draw:stroke-dash="Fine_20_Dashed" svg:stroke-color="#808080" draw:fill-color="#ccffff" draw:opacity="100%" draw:textarea-horizontal-align="justify" draw:textarea-vertical-align="middle" draw:auto-grow-height="false" fo:min-height="4.488cm" fo:min-width="7.988cm"/>
    </style:style>
    <style:style style:name="gr2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74cb8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>
      <style:graphic-properties draw:stroke="solid" svg:stroke-color="#808080" draw:fill="solid" draw:fill-color="#ffff99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808080" draw:fill="solid" draw:fill-color="#eeeeee" draw:textarea-horizontal-align="justify" draw:textarea-vertical-align="middle" draw:auto-grow-height="false"/>
    </style:style>
    <style:style style:name="gr5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>
      <style:graphic-properties draw:stroke="none" svg:stroke-color="#808080" draw:fill="solid" draw:fill-color="#eeeeee" draw:textarea-horizontal-align="justify" draw:textarea-vertical-align="middle" draw:auto-grow-height="true" fo:min-height="0cm" fo:min-width="0cm"/>
    </style:style>
    <style:style style:name="gr14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>
      <style:graphic-properties draw:stroke="solid" draw:stroke-dash="_33__20_Dashes_20_3_20_Dots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64" style:family="graphic" style:parent-style-name="standard">
      <style:graphic-properties draw:stroke="solid" svg:stroke-color="#808080" draw:fill="solid" draw:fill-color="#ffff99" draw:textarea-horizontal-align="justify" draw:textarea-vertical-align="middle" draw:auto-grow-height="true" fo:min-height="0cm" fo:min-width="0cm"/>
    </style:style>
    <style:style style:name="gr16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ffffff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ffffff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Gradient_20_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Gradient_20_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5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f7941d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05cm" draw:marker-start-center="false" draw:marker-end="" draw:marker-end-width="0.30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71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7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7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7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f7941d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05cm" draw:marker-start-center="false" draw:marker-end="" draw:marker-end-width="0.30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80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8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8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8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standard">
      <style:graphic-properties draw:stroke="solid" svg:stroke-color="#808080" draw:fill="solid" draw:fill-color="#ffff99" draw:textarea-horizontal-align="left" draw:textarea-vertical-align="top" draw:auto-grow-height="false" fo:min-height="2.5cm" fo:min-width="4.313cm"/>
    </style:style>
    <style:style style:name="gr62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standard">
      <style:graphic-properties draw:stroke="solid" svg:stroke-color="#808080" draw:fill="solid" draw:fill-color="#000000" draw:textarea-horizontal-align="justify" draw:textarea-vertical-align="middle" draw:auto-grow-height="true" fo:min-height="0cm" fo:min-width="0cm" draw:shadow="visible"/>
    </style:style>
    <style:style style:name="gr6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1.915cm" draw:shadow="hidden"/>
    </style:style>
    <style:style style:name="gr6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.323cm"/>
    </style:style>
    <style:style style:name="gr64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standard">
      <style:graphic-properties draw:stroke="none" svg:stroke-color="#808080" draw:fill="none" draw:fill-color="#eeeeee" draw:textarea-horizontal-align="justify" draw:textarea-vertical-align="middle" draw:auto-grow-height="true" fo:min-height="0cm" fo:min-width="0cm"/>
    </style:style>
    <style:style style:name="gr79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standard">
      <style:graphic-properties draw:stroke="solid" svg:stroke-color="#808080" draw:fill="solid" draw:fill-color="#ffff99" draw:textarea-horizontal-align="left" draw:textarea-vertical-align="top" draw:auto-grow-height="false" fo:min-height="2cm" fo:min-width="6.313cm"/>
    </style:style>
    <style:style style:name="gr81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74cb8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8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06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07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08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09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0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1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2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3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4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5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6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7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8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19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20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21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2cm" fo:padding-bottom="0.12cm" fo:padding-left="0.245cm" fo:padding-right="0.245cm" draw:shadow="hidden" draw:shadow-offset-x="0.2cm" draw:shadow-offset-y="0.2cm" draw:shadow-color="#808080"/>
    </style:style>
    <style:style style:name="gr9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solid" draw:fill-color="#6666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standard">
      <style:graphic-properties draw:stroke="none" svg:stroke-color="#808080" draw:fill="solid" draw:fill-color="#eeeeee" draw:textarea-horizontal-align="justify" draw:textarea-vertical-align="middle" draw:auto-grow-height="false" fo:min-height="0.25cm" fo:min-width="2.25cm"/>
    </style:style>
    <style:style style:name="gr95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f7941d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05cm" draw:marker-start-center="false" draw:marker-end="" draw:marker-end-width="0.30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64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6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66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6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standard">
      <style:graphic-properties draw:stroke="solid" svg:stroke-color="#808080" draw:fill="solid" draw:fill-color="#ffff99" draw:textarea-horizontal-align="left" draw:textarea-vertical-align="top" draw:auto-grow-height="true" fo:min-height="0cm" fo:min-width="0cm" fo:wrap-option="wrap"/>
    </style:style>
    <style:style style:name="gr98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f7941d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305cm" draw:marker-start-center="false" draw:marker-end="" draw:marker-end-width="0.30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305cm" draw:marker-start-center="false" draw:marker-end="" draw:marker-end-width="0.30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88" style:family="graphic" style:parent-style-name="standard" style:list-style-name="L1">
      <style:graphic-properties draw:stroke="solid" svg:stroke-width="0.04cm" svg:stroke-color="#ffffff" draw:marker-start="" draw:marker-start-width="0.305cm" draw:marker-start-center="false" draw:marker-end="" draw:marker-end-width="0.30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8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9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L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6666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ccffcc" draw:opacity="100%"/>
      <style:paragraph-properties fo:text-align="center"/>
    </style:style>
    <style:style style:name="P11" style:family="paragraph">
      <loext:graphic-properties draw:fill-color="#e6e6ff" draw:opacity="100%"/>
      <style:paragraph-properties fo:text-align="center"/>
    </style:style>
    <style:style style:name="P12" style:family="paragraph">
      <loext:graphic-properties draw:fill="solid" draw:fill-color="#ffffcc" draw:opacity="100%"/>
      <style:paragraph-properties fo:text-align="center"/>
    </style:style>
    <style:style style:name="P13" style:family="paragraph">
      <loext:graphic-properties draw:fill-color="#ccffff" draw:opacity="100%"/>
      <style:paragraph-properties fo:text-align="center"/>
    </style:style>
    <style:style style:name="P14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solid" draw:fill-color="#74cb8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b2b2b2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99"/>
      <style:paragraph-properties fo:text-align="center"/>
      <style:text-properties fo:font-size="10pt" style:font-size-asian="10pt" style:font-size-complex="10pt"/>
    </style:style>
    <style:style style:name="P20" style:family="paragraph">
      <loext:graphic-properties draw:fill="solid" draw:fill-color="#eeeee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solid" draw:fill-color="#e6e6e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solid" draw:fill-color="#be1e2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solid" draw:fill-color="#d1616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solid" draw:fill-color="#7f7f7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gradient" draw:fill-color="#ffffff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loext:graphic-properties draw:fill="gradient" draw:fill-color="#cfe7f5" draw:secondary-fill-color="#cfe7e5" draw:fill-gradient-name="Gradient_20_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gradient" draw:fill-color="#cfe7f5" draw:secondary-fill-color="#cfe7e5" draw:fill-gradient-name="Gradient_20_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gradient" draw:fill-color="#cfe7f5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loext:graphic-properties draw:fill="gradient" draw:fill-color="#f7941d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gradient" draw:fill-color="#cfe7f5" draw:fill-gradient-name="VRT_20_Light_20_Linear_20_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text-align="start"/>
    </style:style>
    <style:style style:name="P43" style:family="paragraph">
      <loext:graphic-properties draw:fill="solid" draw:fill-color="#ffff99"/>
      <style:paragraph-properties fo:text-align="start"/>
      <style:text-properties fo:font-size="10pt" style:font-size-asian="10pt" style:font-size-complex="10pt"/>
    </style:style>
    <style:style style:name="P44" style:family="paragraph">
      <loext:graphic-properties draw:fill="none" draw: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loext:graphic-properties draw:fill="solid" draw:fill-color="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="none" draw:fill-color="#ffffff"/>
      <style:text-properties fo:text-shadow="1pt 1pt" style:text-underline-style="solid" style:text-underline-width="auto" style:text-underline-color="font-color" fo:font-weight="bold"/>
    </style:style>
    <style:style style:name="P47" style:family="paragraph">
      <loext:graphic-properties draw:fill="none" draw:fill-color="#ffffff"/>
      <style:text-properties fo:font-size="10.5pt" style:font-size-asian="10.5pt" style:font-size-complex="10.5pt"/>
    </style:style>
    <style:style style:name="P48" style:family="paragraph">
      <loext:graphic-properties draw:fill="none" draw:fill-color="#eeeee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text-shadow="1pt 1pt" style:text-underline-style="solid" style:text-underline-width="auto" style:text-underline-color="font-color" fo:font-weight="bold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onnector draw:style-name="gr1" draw:text-style-name="P1" draw:layer="layout" draw:type="curve" svg:x1="11.095cm" svg:y1="16.6cm" svg:x2="12.167cm" svg:y2="18.678cm" draw:start-shape="id1" draw:start-glue-point="6" draw:end-shape="id2" draw:end-glue-point="12" svg:d="M11095 16600c0 1386 357 2078 1072 2078" svg:viewBox="0 0 1073 2079">
          <text:p/>
        </draw:connector>
        <draw:g>
          <draw:glue-point draw:id="4" svg:x="3.125cm" svg:y="-1.666cm"/>
          <draw:glue-point draw:id="5" svg:x="3.125cm" svg:y="0.833cm"/>
          <draw:glue-point draw:id="6" svg:x="3.125cm" svg:y="3.333cm"/>
          <draw:glue-point draw:id="7" svg:x="0cm" svg:y="4.166cm"/>
          <draw:glue-point draw:id="8" svg:x="-3.125cm" svg:y="5cm"/>
          <draw:glue-point draw:id="9" svg:x="-5cm" svg:y="4.5cm"/>
          <draw:glue-point draw:id="10" svg:x="-5cm" svg:y="2.5cm"/>
          <draw:glue-point draw:id="11" svg:x="-5cm" svg:y="-0.5cm"/>
          <draw:glue-point draw:id="12" svg:x="-1.875cm" svg:y="-1.333cm"/>
          <draw:path draw:style-name="gr2" draw:text-style-name="P2" draw:layer="layout" svg:width="0.816cm" svg:height="0.626cm" svg:x="18.683cm" svg:y="16.873cm" svg:viewBox="0 0 817 627" svg:d="M0 627c244 0 466-135 698-269 233-134 78-358-78-358 10 20-620 627-620 627z">
            <text:p/>
          </draw:path>
          <draw:g>
            <draw:polygon draw:style-name="gr3" draw:text-style-name="P3" draw:layer="layout" svg:width="1.162cm" svg:height="0.671cm" svg:x="18.141cm" svg:y="15.485cm" svg:viewBox="0 0 1163 672" draw:points="232,672 0,537 931,0 1163,134">
              <text:p/>
            </draw:polygon>
            <draw:polygon draw:style-name="gr4" draw:text-style-name="P4" draw:layer="layout" svg:width="0.088cm" svg:height="0.204cm" svg:x="18.229cm" svg:y="16.238cm" svg:viewBox="0 0 89 205" draw:points="0,154 0,0 89,51 89,205">
              <text:p/>
            </draw:polygon>
            <draw:polygon draw:style-name="gr5" draw:text-style-name="P5" draw:layer="layout" svg:width="0.387cm" svg:height="0.312cm" svg:x="18.295cm" svg:y="17.187cm" svg:viewBox="0 0 388 313" draw:points="0,90 0,0 388,224 388,313">
              <text:p/>
            </draw:polygon>
            <draw:polygon draw:style-name="gr6" draw:text-style-name="P5" draw:layer="layout" svg:width="0.231cm" svg:height="1.476cm" svg:x="18.141cm" svg:y="16.023cm" svg:viewBox="0 0 232 1477" draw:points="0,1343 0,0 232,134 232,1477">
              <text:p/>
            </draw:polygon>
            <draw:polygon draw:style-name="gr7" draw:text-style-name="P6" draw:layer="layout" svg:width="0.543cm" svg:height="0.402cm" svg:x="18.683cm" svg:y="17.097cm" svg:viewBox="0 0 544 403" draw:points="1,403 0,313 544,0 544,90">
              <text:p/>
            </draw:polygon>
            <draw:polygon draw:style-name="gr8" draw:text-style-name="P3" draw:layer="layout" svg:width="0.697cm" svg:height="0.402cm" svg:x="18.529cm" svg:y="17.008cm" svg:viewBox="0 0 698 403" draw:points="155,403 0,313 543,0 698,90">
              <text:p/>
            </draw:polygon>
            <draw:polygon draw:style-name="gr9" draw:text-style-name="P7" draw:layer="layout" svg:width="0.93cm" svg:height="1.879cm" svg:x="18.373cm" svg:y="15.62cm" svg:viewBox="0 0 931 1880" draw:points="0,1880 0,537 931,0 931,1343">
              <text:p/>
            </draw:polygon>
            <draw:polygon draw:style-name="gr10" draw:text-style-name="P8" draw:layer="layout" svg:width="1.162cm" svg:height="2.014cm" svg:x="18.141cm" svg:y="15.485cm" svg:viewBox="0 0 1163 2015" draw:points="0,1880 0,537 931,0 1163,134 1163,1477 1008,1567 1085,1612 1085,1701 542,2015 388,1925 232,2015">
              <text:p/>
            </draw:polygon>
            <draw:polygon draw:style-name="gr11" draw:text-style-name="P9" draw:layer="layout" svg:width="0.076cm" svg:height="0.133cm" svg:x="18.218cm" svg:y="16.649cm" svg:viewBox="0 0 77 134" draw:points="0,90 0,0 77,45 77,134">
              <text:p/>
            </draw:polygon>
          </draw:g>
        </draw:g>
        <draw:connector draw:style-name="gr12" draw:text-style-name="P1" draw:layer="layout" draw:type="curve" draw:line-skew="-4.385cm" svg:x1="11.448cm" svg:y1="13.499cm" svg:x2="7.115cm" svg:y2="25.543cm" draw:start-shape="id3" draw:start-glue-point="9" draw:end-shape="id4" draw:end-glue-point="4" svg:d="M11448 13499c0 2455-4333-3566-4333 12044" svg:viewBox="0 0 4334 12045">
          <text:p/>
        </draw:connector>
        <draw:custom-shape draw:style-name="gr13" draw:text-style-name="P1" draw:layer="layout" svg:width="6.25cm" svg:height="2.75cm" svg:x="13.25cm" svg:y="10.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5.75cm" svg:height="2.75cm" svg:x="1.5cm" svg:y="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12cm" svg:height="2.7cm" svg:x="7.5cm" svg:y="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cm" svg:height="3.25cm" svg:x="1.25cm" svg:y="1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9cm" svg:height="1.97cm" svg:x="1.25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layer="layout" svg:width="9.25cm" svg:height="2.75cm" svg:x="1.25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9cm" svg:height="5.25cm" svg:x="10.621cm" svg:y="19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" draw:layer="layout" draw:type="curve" svg:x1="2.71cm" svg:y1="4.75cm" svg:x2="3.358cm" svg:y2="5.979cm" draw:start-shape="id5" draw:start-glue-point="10" draw:end-shape="id6" draw:end-glue-point="3" svg:d="M2710 4750c0 900 648 286 648 1229" svg:viewBox="0 0 649 1230">
          <text:p/>
        </draw:connector>
        <draw:connector draw:style-name="gr12" draw:text-style-name="P1" draw:layer="layout" draw:type="curve" svg:x1="4.232cm" svg:y1="4.75cm" svg:x2="3.358cm" svg:y2="5.979cm" draw:start-shape="id7" draw:start-glue-point="10" draw:end-shape="id6" draw:end-glue-point="3" svg:d="M4232 4750c0 900-874 286-874 1229" svg:viewBox="0 0 875 1230">
          <text:p/>
        </draw:connector>
        <draw:g xml:id="id14" draw:id="id14">
          <draw:glue-point draw:id="4" svg:x="-4.598cm" svg:y="-5cm"/>
          <draw:glue-point draw:id="5" svg:x="-3.398cm" svg:y="-4.347cm"/>
          <draw:glue-point draw:id="6" svg:x="-2.198cm" svg:y="-5cm"/>
          <draw:glue-point draw:id="7" svg:x="0.601cm" svg:y="-3.478cm"/>
          <draw:glue-point draw:id="8" svg:x="3.801cm" svg:y="-1.739cm"/>
          <draw:glue-point draw:id="9" svg:x="3.801cm" svg:y="1.086cm"/>
          <draw:glue-point draw:id="10" svg:x="3.801cm" svg:y="3.478cm"/>
          <draw:glue-point draw:id="11" svg:x="3.001cm" svg:y="3.913cm"/>
          <draw:glue-point draw:id="12" svg:x="1.801cm" svg:y="5cm"/>
          <draw:glue-point draw:id="13" svg:x="-1.798cm" svg:y="3.043cm"/>
          <draw:glue-point draw:id="14" svg:x="-4.998cm" svg:y="1.304cm"/>
          <draw:glue-point draw:id="15" svg:x="-4.998cm" svg:y="-1.521cm"/>
          <draw:glue-point draw:id="16" svg:x="-4.998cm" svg:y="-4.782cm"/>
          <draw:path draw:style-name="gr20" draw:text-style-name="P2" draw:layer="layout" svg:width="0.645cm" svg:height="0.501cm" svg:x="4.678cm" svg:y="10.998cm" svg:viewBox="0 0 646 502" svg:d="M9 502c217 0 637-137 637-274s-20-228-237-228c0 137-482 46-400 502z">
            <text:p/>
          </draw:path>
          <draw:g>
            <draw:polygon draw:style-name="gr21" draw:text-style-name="P3" draw:layer="layout" svg:width="1.5cm" svg:height="0.867cm" svg:x="3.587cm" svg:y="9.4cm" svg:viewBox="0 0 1501 868" draw:points="1185,868 0,182 316,0 1501,685">
              <text:p/>
            </draw:polygon>
            <draw:polygon draw:style-name="gr22" draw:text-style-name="P5" draw:layer="layout" svg:width="1.342cm" svg:height="2.053cm" svg:x="3.35cm" svg:y="9.446cm" svg:viewBox="0 0 1343 2054" draw:points="0,1278 0,0 1343,776 1343,2054">
              <text:p/>
            </draw:polygon>
            <draw:polygon draw:style-name="gr23" draw:text-style-name="P14" draw:layer="layout" svg:width="0.868cm" svg:height="1.277cm" svg:x="3.508cm" svg:y="9.72cm" svg:viewBox="0 0 869 1278" draw:points="0,776 0,0 869,502 869,1278">
              <text:p/>
            </draw:polygon>
            <draw:polygon draw:style-name="gr24" draw:text-style-name="P15" draw:layer="layout" svg:width="0.157cm" svg:height="0.181cm" svg:x="4.456cm" svg:y="11.089cm" svg:viewBox="0 0 158 182" draw:points="0,91 0,0 158,91 158,182">
              <text:p/>
            </draw:polygon>
            <draw:polygon draw:style-name="gr25" draw:text-style-name="P6" draw:layer="layout" svg:width="0.324cm" svg:height="1.277cm" svg:x="4.764cm" svg:y="10.085cm" svg:viewBox="0 0 325 1278" draw:points="0,1278 8,182 325,0 325,1096">
              <text:p/>
            </draw:polygon>
            <draw:polygon draw:style-name="gr26" draw:text-style-name="P3" draw:layer="layout" svg:width="1.421cm" svg:height="0.821cm" svg:x="3.35cm" svg:y="9.4cm" svg:viewBox="0 0 1422 822" draw:points="1343,822 0,46 79,0 1422,776">
              <text:p/>
            </draw:polygon>
            <draw:line draw:style-name="gr27" draw:text-style-name="P16" draw:layer="layout" svg:x1="4.772cm" svg:y1="10.359cm" svg:x2="5.009cm" svg:y2="10.222cm">
              <text:p/>
            </draw:line>
            <draw:polygon draw:style-name="gr28" draw:text-style-name="P17" draw:layer="layout" svg:width="0.157cm" svg:height="0.181cm" svg:x="3.508cm" svg:y="10.541cm" svg:viewBox="0 0 158 182" draw:points="0,91 0,0 158,91 158,182">
              <text:p/>
            </draw:polygon>
            <draw:polygon draw:style-name="gr29" draw:text-style-name="P17" draw:layer="layout" svg:width="0.157cm" svg:height="0.181cm" svg:x="3.745cm" svg:y="10.678cm" svg:viewBox="0 0 158 182" draw:points="0,91 0,0 158,91 158,182">
              <text:p/>
            </draw:polygon>
            <draw:polygon draw:style-name="gr30" draw:text-style-name="P17" draw:layer="layout" svg:width="0.157cm" svg:height="0.181cm" svg:x="3.982cm" svg:y="10.815cm" svg:viewBox="0 0 158 182" draw:points="0,91 0,0 158,91 158,182">
              <text:p/>
            </draw:polygon>
            <draw:polygon draw:style-name="gr31" draw:text-style-name="P17" draw:layer="layout" svg:width="0.157cm" svg:height="0.181cm" svg:x="4.219cm" svg:y="10.952cm" svg:viewBox="0 0 158 182" draw:points="0,91 0,0 158,91 158,182">
              <text:p/>
            </draw:polygon>
            <draw:polygon draw:style-name="gr32" draw:text-style-name="P17" draw:layer="layout" svg:width="0.157cm" svg:height="0.181cm" svg:x="4.456cm" svg:y="10.268cm" svg:viewBox="0 0 158 182" draw:points="0,91 0,0 158,91 158,182">
              <text:p/>
            </draw:polygon>
            <draw:polygon draw:style-name="gr33" draw:text-style-name="P17" draw:layer="layout" svg:width="0.157cm" svg:height="0.181cm" svg:x="4.456cm" svg:y="10.404cm" svg:viewBox="0 0 158 182" draw:points="0,91 0,0 158,91 158,182">
              <text:p/>
            </draw:polygon>
            <draw:polygon draw:style-name="gr34" draw:text-style-name="P17" draw:layer="layout" svg:width="0.157cm" svg:height="0.181cm" svg:x="4.456cm" svg:y="10.541cm" svg:viewBox="0 0 158 182" draw:points="0,91 0,0 158,91 158,182">
              <text:p/>
            </draw:polygon>
            <draw:polygon draw:style-name="gr35" draw:text-style-name="P17" draw:layer="layout" svg:width="0.157cm" svg:height="0.181cm" svg:x="4.456cm" svg:y="10.678cm" svg:viewBox="0 0 158 182" draw:points="0,91 0,0 158,91 158,182">
              <text:p/>
            </draw:polygon>
            <draw:polygon draw:style-name="gr36" draw:text-style-name="P17" draw:layer="layout" svg:width="0.157cm" svg:height="0.181cm" svg:x="4.456cm" svg:y="10.815cm" svg:viewBox="0 0 158 182" draw:points="0,91 0,0 158,91 158,182">
              <text:p/>
            </draw:polygon>
            <draw:polygon draw:style-name="gr37" draw:text-style-name="P17" draw:layer="layout" svg:width="0.157cm" svg:height="0.181cm" svg:x="4.456cm" svg:y="10.952cm" svg:viewBox="0 0 158 182" draw:points="0,91 0,0 158,91 158,182">
              <text:p/>
            </draw:polygon>
            <draw:line draw:style-name="gr38" draw:text-style-name="P16" draw:layer="layout" svg:x1="4.772cm" svg:y1="10.405cm" svg:x2="5.009cm" svg:y2="10.268cm">
              <text:p/>
            </draw:line>
            <draw:line draw:style-name="gr39" draw:text-style-name="P16" draw:layer="layout" svg:x1="4.772cm" svg:y1="10.45cm" svg:x2="5.009cm" svg:y2="10.313cm">
              <text:p/>
            </draw:line>
            <draw:line draw:style-name="gr40" draw:text-style-name="P16" draw:layer="layout" svg:x1="4.772cm" svg:y1="10.496cm" svg:x2="5.009cm" svg:y2="10.359cm">
              <text:p/>
            </draw:line>
            <draw:line draw:style-name="gr41" draw:text-style-name="P16" draw:layer="layout" svg:x1="4.772cm" svg:y1="10.541cm" svg:x2="5.009cm" svg:y2="10.404cm">
              <text:p/>
            </draw:line>
            <draw:line draw:style-name="gr42" draw:text-style-name="P16" draw:layer="layout" svg:x1="4.772cm" svg:y1="10.587cm" svg:x2="5.009cm" svg:y2="10.45cm">
              <text:p/>
            </draw:line>
            <draw:line draw:style-name="gr43" draw:text-style-name="P16" draw:layer="layout" svg:x1="4.772cm" svg:y1="10.633cm" svg:x2="5.009cm" svg:y2="10.496cm">
              <text:p/>
            </draw:line>
            <draw:line draw:style-name="gr44" draw:text-style-name="P16" draw:layer="layout" svg:x1="4.772cm" svg:y1="10.678cm" svg:x2="5.009cm" svg:y2="10.541cm">
              <text:p/>
            </draw:line>
            <draw:line draw:style-name="gr45" draw:text-style-name="P16" draw:layer="layout" svg:x1="4.772cm" svg:y1="10.724cm" svg:x2="5.009cm" svg:y2="10.587cm">
              <text:p/>
            </draw:line>
            <draw:line draw:style-name="gr46" draw:text-style-name="P16" draw:layer="layout" svg:x1="4.772cm" svg:y1="10.769cm" svg:x2="5.009cm" svg:y2="10.632cm">
              <text:p/>
            </draw:line>
            <draw:line draw:style-name="gr47" draw:text-style-name="P16" draw:layer="layout" svg:x1="4.772cm" svg:y1="10.815cm" svg:x2="5.009cm" svg:y2="10.678cm">
              <text:p/>
            </draw:line>
            <draw:line draw:style-name="gr48" draw:text-style-name="P16" draw:layer="layout" svg:x1="4.772cm" svg:y1="10.861cm" svg:x2="5.009cm" svg:y2="10.724cm">
              <text:p/>
            </draw:line>
            <draw:line draw:style-name="gr49" draw:text-style-name="P16" draw:layer="layout" svg:x1="4.772cm" svg:y1="10.907cm" svg:x2="5.009cm" svg:y2="10.77cm">
              <text:p/>
            </draw:line>
            <draw:line draw:style-name="gr50" draw:text-style-name="P16" draw:layer="layout" svg:x1="4.772cm" svg:y1="10.952cm" svg:x2="5.009cm" svg:y2="10.815cm">
              <text:p/>
            </draw:line>
            <draw:line draw:style-name="gr51" draw:text-style-name="P16" draw:layer="layout" svg:x1="4.772cm" svg:y1="10.998cm" svg:x2="5.009cm" svg:y2="10.861cm">
              <text:p/>
            </draw:line>
            <draw:line draw:style-name="gr52" draw:text-style-name="P16" draw:layer="layout" svg:x1="4.772cm" svg:y1="11.043cm" svg:x2="5.009cm" svg:y2="10.906cm">
              <text:p/>
            </draw:line>
            <draw:line draw:style-name="gr53" draw:text-style-name="P16" draw:layer="layout" svg:x1="4.772cm" svg:y1="11.089cm" svg:x2="5.009cm" svg:y2="10.952cm">
              <text:p/>
            </draw:line>
            <draw:line draw:style-name="gr54" draw:text-style-name="P16" draw:layer="layout" svg:x1="4.772cm" svg:y1="11.135cm" svg:x2="5.009cm" svg:y2="10.998cm">
              <text:p/>
            </draw:line>
            <draw:polygon draw:style-name="gr55" draw:text-style-name="P6" draw:layer="layout" svg:width="0.086cm" svg:height="1.323cm" svg:x="4.693cm" svg:y="10.176cm" svg:viewBox="0 0 87 1324" draw:points="0,1324 0,46 79,0 87,1278">
              <text:p/>
            </draw:polygon>
            <draw:polygon draw:style-name="gr56" draw:text-style-name="P8" draw:layer="layout" svg:width="1.737cm" svg:height="2.099cm" svg:x="3.35cm" svg:y="9.4cm" svg:viewBox="0 0 1738 2100" draw:points="79,0 316,137 553,0 1738,685 1738,1780 1422,1963 1430,2054 1343,2100 0,1324 0,46">
              <text:p/>
            </draw:polygon>
          </draw:g>
        </draw:g>
        <draw:custom-shape draw:style-name="gr57" draw:text-style-name="P19" xml:id="id13" draw:id="id13" draw:layer="layout" svg:width="2cm" svg:height="0.5cm" svg:x="4cm" svg:y="8cm">
          <text:p text:style-name="P18"><text:span text:style-name="T1">端子台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5.96cm" svg:y1="4.693cm" svg:x2="5.597cm" svg:y2="5.852cm" draw:start-shape="id8" draw:start-glue-point="10" draw:end-shape="id9" draw:end-glue-point="3" svg:d="M5960 4693c0 847-363 268-363 1159" svg:viewBox="0 0 364 1160">
          <text:p/>
        </draw:connector>
        <draw:connector draw:style-name="gr12" draw:text-style-name="P1" draw:layer="layout" draw:type="curve" svg:x1="7.71cm" svg:y1="4.75cm" svg:x2="5.597cm" svg:y2="5.852cm" draw:start-shape="id10" draw:start-glue-point="10" draw:end-shape="id9" draw:end-glue-point="3" svg:d="M7710 4750c0 804-2113 253-2113 1102" svg:viewBox="0 0 2114 1103">
          <text:p/>
        </draw:connector>
        <draw:custom-shape draw:style-name="gr57" draw:text-style-name="P19" xml:id="id11" draw:id="id11" draw:layer="layout" svg:width="1.75cm" svg:height="0.5cm" svg:x="2.5cm" svg:y="6.5cm">
          <text:p text:style-name="P18"><text:span text:style-name="T1">ダイオード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6" draw:id="id6" draw:layer="layout" draw:type="line" svg:x1="3.375cm" svg:y1="6.5cm" svg:x2="3.358cm" svg:y2="5.979cm" draw:start-shape="id11" draw:start-glue-point="0" svg:d="M3375 6500l-17-521" svg:viewBox="0 0 18 522">
          <text:p/>
        </draw:connector>
        <draw:connector draw:style-name="gr12" draw:text-style-name="P1" xml:id="id9" draw:id="id9" draw:layer="layout" draw:type="line" svg:x1="5.625cm" svg:y1="6.5cm" svg:x2="5.597cm" svg:y2="5.852cm" draw:start-shape="id12" draw:start-glue-point="0" svg:d="M5625 6500l-28-648" svg:viewBox="0 0 29 649">
          <text:p/>
        </draw:connector>
        <draw:connector draw:style-name="gr12" draw:text-style-name="P1" draw:layer="layout" draw:type="line" svg:x1="5cm" svg:y1="8cm" svg:x2="3.375cm" svg:y2="7cm" draw:start-shape="id13" draw:start-glue-point="0" draw:end-shape="id11" draw:end-glue-point="2" svg:d="M5000 8000l-1625-1000" svg:viewBox="0 0 1626 1001">
          <text:p/>
        </draw:connector>
        <draw:connector draw:style-name="gr12" draw:text-style-name="P1" draw:layer="layout" draw:type="line" svg:x1="5cm" svg:y1="8cm" svg:x2="5.625cm" svg:y2="7cm" draw:start-shape="id13" draw:start-glue-point="0" draw:end-shape="id12" draw:end-glue-point="2" svg:d="M5000 8000l625-1000" svg:viewBox="0 0 626 1001">
          <text:p/>
        </draw:connector>
        <draw:connector draw:style-name="gr12" draw:text-style-name="P1" draw:layer="layout" draw:type="line" svg:x1="4.337cm" svg:y1="9.4cm" svg:x2="5cm" svg:y2="8.5cm" draw:start-shape="id14" svg:d="M4337 9400l663-900" svg:viewBox="0 0 664 901">
          <text:p/>
        </draw:connector>
        <draw:custom-shape draw:style-name="gr58" draw:text-style-name="P20" draw:layer="layout" svg:width="1.75cm" svg:height="0.5cm" svg:x="3.5cm" svg:y="5.75cm">
          <text:p text:style-name="P18"><text:span text:style-name="T1">直列：</text:span><text:span text:style-name="T1">24V</text:span></text:p>
          <draw:enhanced-geometry svg:viewBox="0 0 21600 21600" draw:type="rectangle" draw:enhanced-path="M 0 0 L 21600 0 21600 21600 0 21600 0 0 Z N"/>
        </draw:custom-shape>
        <draw:g xml:id="id16" draw:id="id16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59" draw:text-style-name="P2" draw:layer="layout" svg:width="0.819cm" svg:height="0.548cm" svg:x="16.046cm" svg:y="6.073cm" svg:viewBox="0 0 820 549" svg:d="M0 549c119 0 820-324 820-399s-54-150-172-150c0 75-648 424-648 549z">
            <text:p/>
          </draw:path>
          <draw:g>
            <draw:polygon draw:style-name="gr60" draw:text-style-name="P21" draw:layer="layout" svg:width="1.295cm" svg:height="1.496cm" svg:x="14.75cm" svg:y="5.125cm" svg:viewBox="0 0 1296 1497" draw:points="0,749 0,0 1296,749 1296,1497">
              <text:p/>
            </draw:polygon>
            <draw:polygon draw:style-name="gr61" draw:text-style-name="P22" draw:layer="layout" svg:width="0.647cm" svg:height="1.122cm" svg:x="16.046cm" svg:y="5.499cm" svg:viewBox="0 0 648 1123" draw:points="0,1123 0,375 648,0 648,749">
              <text:p/>
            </draw:polygon>
            <draw:polygon draw:style-name="gr62" draw:text-style-name="P23" draw:layer="layout" svg:width="1.942cm" svg:height="1.122cm" svg:x="14.75cm" svg:y="4.75cm" svg:viewBox="0 0 1943 1123" draw:points="1296,1123 0,375 648,0 1943,749">
              <text:p/>
            </draw:polygon>
            <draw:polygon draw:style-name="gr63" draw:text-style-name="P8" draw:layer="layout" svg:width="1.942cm" svg:height="1.871cm" svg:x="14.75cm" svg:y="4.75cm" svg:viewBox="0 0 1943 1872" draw:points="0,1123 0,375 648,0 1943,749 1943,1497 1296,1872">
              <text:p/>
            </draw:polygon>
            <draw:polygon draw:style-name="gr64" draw:text-style-name="P24" draw:layer="layout" svg:width="0.345cm" svg:height="0.423cm" svg:x="14.836cm" svg:y="5.274cm" svg:viewBox="0 0 346 424" draw:points="0,225 0,0 346,200 346,424">
              <text:p/>
            </draw:polygon>
            <draw:polygon draw:style-name="gr65" draw:text-style-name="P25" draw:layer="layout" svg:width="0.301cm" svg:height="0.174cm" svg:x="15.873cm" svg:y="5.624cm" svg:viewBox="0 0 302 175" draw:points="173,175 0,75 129,0 302,100">
              <text:p/>
            </draw:polygon>
            <draw:polygon draw:style-name="gr66" draw:text-style-name="P26" draw:layer="layout" svg:width="0.085cm" svg:height="0.174cm" svg:x="15.959cm" svg:y="5.574cm" svg:viewBox="0 0 86 175" draw:points="0,125 0,0 86,50 86,175">
              <text:p/>
            </draw:polygon>
            <draw:polygon draw:style-name="gr67" draw:text-style-name="P26" draw:layer="layout" svg:width="0.042cm" svg:height="0.149cm" svg:x="16.046cm" svg:y="5.599cm" svg:viewBox="0 0 43 150" draw:points="0,150 0,25 43,0 43,125">
              <text:p/>
            </draw:polygon>
            <draw:polygon draw:style-name="gr68" draw:text-style-name="P26" draw:layer="layout" svg:width="0.128cm" svg:height="0.074cm" svg:x="15.959cm" svg:y="5.549cm" svg:viewBox="0 0 129 75" draw:points="0,25 43,0 129,50 86,75">
              <text:p/>
            </draw:polygon>
            <draw:polygon draw:style-name="gr69" draw:text-style-name="P27" draw:layer="layout" svg:width="0.301cm" svg:height="0.174cm" svg:x="14.879cm" svg:y="5.049cm" svg:viewBox="0 0 302 175" draw:points="173,175 0,75 129,0 302,100">
              <text:p/>
            </draw:polygon>
            <draw:polygon draw:style-name="gr70" draw:text-style-name="P26" draw:layer="layout" svg:width="0.085cm" svg:height="0.174cm" svg:x="14.966cm" svg:y="5cm" svg:viewBox="0 0 86 175" draw:points="0,125 0,0 86,50 86,175">
              <text:p/>
            </draw:polygon>
            <draw:polygon draw:style-name="gr71" draw:text-style-name="P26" draw:layer="layout" svg:width="0.042cm" svg:height="0.149cm" svg:x="15.052cm" svg:y="5.025cm" svg:viewBox="0 0 43 150" draw:points="0,150 0,25 43,0 43,125">
              <text:p/>
            </draw:polygon>
            <draw:polygon draw:style-name="gr72" draw:text-style-name="P26" draw:layer="layout" svg:width="0.128cm" svg:height="0.074cm" svg:x="14.966cm" svg:y="4.975cm" svg:viewBox="0 0 129 75" draw:points="0,25 43,0 129,50 86,75">
              <text:p/>
            </draw:polygon>
          </draw:g>
        </draw:g>
        <draw:g xml:id="id15" draw:id="id15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73" draw:text-style-name="P2" draw:layer="layout" svg:width="0.819cm" svg:height="0.548cm" svg:x="18.296cm" svg:y="6.073cm" svg:viewBox="0 0 820 549" svg:d="M0 549c119 0 820-324 820-399s-54-150-172-150c0 75-648 424-648 549z">
            <text:p/>
          </draw:path>
          <draw:g>
            <draw:polygon draw:style-name="gr74" draw:text-style-name="P21" draw:layer="layout" svg:width="1.295cm" svg:height="1.496cm" svg:x="17cm" svg:y="5.125cm" svg:viewBox="0 0 1296 1497" draw:points="0,749 0,0 1296,749 1296,1497">
              <text:p/>
            </draw:polygon>
            <draw:polygon draw:style-name="gr75" draw:text-style-name="P22" draw:layer="layout" svg:width="0.647cm" svg:height="1.122cm" svg:x="18.296cm" svg:y="5.499cm" svg:viewBox="0 0 648 1123" draw:points="0,1123 0,375 648,0 648,749">
              <text:p/>
            </draw:polygon>
            <draw:polygon draw:style-name="gr76" draw:text-style-name="P23" draw:layer="layout" svg:width="1.942cm" svg:height="1.122cm" svg:x="17cm" svg:y="4.75cm" svg:viewBox="0 0 1943 1123" draw:points="1296,1123 0,375 648,0 1943,749">
              <text:p/>
            </draw:polygon>
            <draw:polygon draw:style-name="gr77" draw:text-style-name="P8" draw:layer="layout" svg:width="1.942cm" svg:height="1.871cm" svg:x="17cm" svg:y="4.75cm" svg:viewBox="0 0 1943 1872" draw:points="0,1123 0,375 648,0 1943,749 1943,1497 1296,1872">
              <text:p/>
            </draw:polygon>
            <draw:polygon draw:style-name="gr78" draw:text-style-name="P24" draw:layer="layout" svg:width="0.345cm" svg:height="0.423cm" svg:x="17.086cm" svg:y="5.274cm" svg:viewBox="0 0 346 424" draw:points="0,225 0,0 346,200 346,424">
              <text:p/>
            </draw:polygon>
            <draw:polygon draw:style-name="gr79" draw:text-style-name="P25" draw:layer="layout" svg:width="0.301cm" svg:height="0.174cm" svg:x="18.123cm" svg:y="5.624cm" svg:viewBox="0 0 302 175" draw:points="173,175 0,75 129,0 302,100">
              <text:p/>
            </draw:polygon>
            <draw:polygon draw:style-name="gr80" draw:text-style-name="P26" draw:layer="layout" svg:width="0.085cm" svg:height="0.174cm" svg:x="18.209cm" svg:y="5.574cm" svg:viewBox="0 0 86 175" draw:points="0,125 0,0 86,50 86,175">
              <text:p/>
            </draw:polygon>
            <draw:polygon draw:style-name="gr81" draw:text-style-name="P26" draw:layer="layout" svg:width="0.042cm" svg:height="0.149cm" svg:x="18.296cm" svg:y="5.599cm" svg:viewBox="0 0 43 150" draw:points="0,150 0,25 43,0 43,125">
              <text:p/>
            </draw:polygon>
            <draw:polygon draw:style-name="gr82" draw:text-style-name="P26" draw:layer="layout" svg:width="0.128cm" svg:height="0.074cm" svg:x="18.209cm" svg:y="5.549cm" svg:viewBox="0 0 129 75" draw:points="0,25 43,0 129,50 86,75">
              <text:p/>
            </draw:polygon>
            <draw:polygon draw:style-name="gr83" draw:text-style-name="P27" draw:layer="layout" svg:width="0.301cm" svg:height="0.174cm" svg:x="17.129cm" svg:y="5.049cm" svg:viewBox="0 0 302 175" draw:points="173,175 0,75 129,0 302,100">
              <text:p/>
            </draw:polygon>
            <draw:polygon draw:style-name="gr84" draw:text-style-name="P26" draw:layer="layout" svg:width="0.085cm" svg:height="0.174cm" svg:x="17.216cm" svg:y="5cm" svg:viewBox="0 0 86 175" draw:points="0,125 0,0 86,50 86,175">
              <text:p/>
            </draw:polygon>
            <draw:polygon draw:style-name="gr85" draw:text-style-name="P26" draw:layer="layout" svg:width="0.042cm" svg:height="0.149cm" svg:x="17.302cm" svg:y="5.025cm" svg:viewBox="0 0 43 150" draw:points="0,150 0,25 43,0 43,125">
              <text:p/>
            </draw:polygon>
            <draw:polygon draw:style-name="gr86" draw:text-style-name="P26" draw:layer="layout" svg:width="0.128cm" svg:height="0.074cm" svg:x="17.216cm" svg:y="4.975cm" svg:viewBox="0 0 129 75" draw:points="0,25 43,0 129,50 86,75">
              <text:p/>
            </draw:polygon>
          </draw:g>
        </draw:g>
        <draw:g xml:id="id20" draw:id="id20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87" draw:text-style-name="P2" draw:layer="layout" svg:width="0.819cm" svg:height="0.548cm" svg:x="16.046cm" svg:y="7.201cm" svg:viewBox="0 0 820 549" svg:d="M0 549c119 0 820-324 820-399s-54-150-172-150c0 75-648 424-648 549z">
            <text:p/>
          </draw:path>
          <draw:g>
            <draw:polygon draw:style-name="gr88" draw:text-style-name="P21" draw:layer="layout" svg:width="1.295cm" svg:height="1.496cm" svg:x="14.75cm" svg:y="6.253cm" svg:viewBox="0 0 1296 1497" draw:points="0,749 0,0 1296,749 1296,1497">
              <text:p/>
            </draw:polygon>
            <draw:polygon draw:style-name="gr89" draw:text-style-name="P22" draw:layer="layout" svg:width="0.647cm" svg:height="1.122cm" svg:x="16.046cm" svg:y="6.627cm" svg:viewBox="0 0 648 1123" draw:points="0,1123 0,375 648,0 648,749">
              <text:p/>
            </draw:polygon>
            <draw:polygon draw:style-name="gr90" draw:text-style-name="P23" draw:layer="layout" svg:width="1.942cm" svg:height="1.122cm" svg:x="14.75cm" svg:y="5.878cm" svg:viewBox="0 0 1943 1123" draw:points="1296,1123 0,375 648,0 1943,749">
              <text:p/>
            </draw:polygon>
            <draw:polygon draw:style-name="gr91" draw:text-style-name="P8" draw:layer="layout" svg:width="1.942cm" svg:height="1.871cm" svg:x="14.75cm" svg:y="5.878cm" svg:viewBox="0 0 1943 1872" draw:points="0,1123 0,375 648,0 1943,749 1943,1497 1296,1872">
              <text:p/>
            </draw:polygon>
            <draw:polygon draw:style-name="gr92" draw:text-style-name="P24" draw:layer="layout" svg:width="0.345cm" svg:height="0.423cm" svg:x="14.836cm" svg:y="6.402cm" svg:viewBox="0 0 346 424" draw:points="0,225 0,0 346,200 346,424">
              <text:p/>
            </draw:polygon>
            <draw:polygon draw:style-name="gr93" draw:text-style-name="P25" draw:layer="layout" svg:width="0.301cm" svg:height="0.174cm" svg:x="15.873cm" svg:y="6.752cm" svg:viewBox="0 0 302 175" draw:points="173,175 0,75 129,0 302,100">
              <text:p/>
            </draw:polygon>
            <draw:polygon draw:style-name="gr94" draw:text-style-name="P26" draw:layer="layout" svg:width="0.085cm" svg:height="0.174cm" svg:x="15.959cm" svg:y="6.702cm" svg:viewBox="0 0 86 175" draw:points="0,125 0,0 86,50 86,175">
              <text:p/>
            </draw:polygon>
            <draw:polygon draw:style-name="gr95" draw:text-style-name="P26" draw:layer="layout" svg:width="0.042cm" svg:height="0.149cm" svg:x="16.046cm" svg:y="6.727cm" svg:viewBox="0 0 43 150" draw:points="0,150 0,25 43,0 43,125">
              <text:p/>
            </draw:polygon>
            <draw:polygon draw:style-name="gr96" draw:text-style-name="P26" draw:layer="layout" svg:width="0.128cm" svg:height="0.074cm" svg:x="15.959cm" svg:y="6.677cm" svg:viewBox="0 0 129 75" draw:points="0,25 43,0 129,50 86,75">
              <text:p/>
            </draw:polygon>
            <draw:polygon draw:style-name="gr97" draw:text-style-name="P27" draw:layer="layout" svg:width="0.301cm" svg:height="0.174cm" svg:x="14.879cm" svg:y="6.177cm" svg:viewBox="0 0 302 175" draw:points="173,175 0,75 129,0 302,100">
              <text:p/>
            </draw:polygon>
            <draw:polygon draw:style-name="gr98" draw:text-style-name="P26" draw:layer="layout" svg:width="0.085cm" svg:height="0.174cm" svg:x="14.966cm" svg:y="6.128cm" svg:viewBox="0 0 86 175" draw:points="0,125 0,0 86,50 86,175">
              <text:p/>
            </draw:polygon>
            <draw:polygon draw:style-name="gr99" draw:text-style-name="P26" draw:layer="layout" svg:width="0.042cm" svg:height="0.149cm" svg:x="15.052cm" svg:y="6.153cm" svg:viewBox="0 0 43 150" draw:points="0,150 0,25 43,0 43,125">
              <text:p/>
            </draw:polygon>
            <draw:polygon draw:style-name="gr100" draw:text-style-name="P26" draw:layer="layout" svg:width="0.128cm" svg:height="0.074cm" svg:x="14.966cm" svg:y="6.103cm" svg:viewBox="0 0 129 75" draw:points="0,25 43,0 129,50 86,75">
              <text:p/>
            </draw:polygon>
          </draw:g>
        </draw:g>
        <draw:g xml:id="id19" draw:id="id19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101" draw:text-style-name="P2" draw:layer="layout" svg:width="0.819cm" svg:height="0.548cm" svg:x="18.296cm" svg:y="7.201cm" svg:viewBox="0 0 820 549" svg:d="M0 549c119 0 820-324 820-399s-54-150-172-150c0 75-648 424-648 549z">
            <text:p/>
          </draw:path>
          <draw:g>
            <draw:polygon draw:style-name="gr102" draw:text-style-name="P21" draw:layer="layout" svg:width="1.295cm" svg:height="1.496cm" svg:x="17cm" svg:y="6.253cm" svg:viewBox="0 0 1296 1497" draw:points="0,749 0,0 1296,749 1296,1497">
              <text:p/>
            </draw:polygon>
            <draw:polygon draw:style-name="gr103" draw:text-style-name="P22" draw:layer="layout" svg:width="0.647cm" svg:height="1.122cm" svg:x="18.296cm" svg:y="6.627cm" svg:viewBox="0 0 648 1123" draw:points="0,1123 0,375 648,0 648,749">
              <text:p/>
            </draw:polygon>
            <draw:polygon draw:style-name="gr104" draw:text-style-name="P23" draw:layer="layout" svg:width="1.942cm" svg:height="1.122cm" svg:x="17cm" svg:y="5.878cm" svg:viewBox="0 0 1943 1123" draw:points="1296,1123 0,375 648,0 1943,749">
              <text:p/>
            </draw:polygon>
            <draw:polygon draw:style-name="gr105" draw:text-style-name="P8" draw:layer="layout" svg:width="1.942cm" svg:height="1.871cm" svg:x="17cm" svg:y="5.878cm" svg:viewBox="0 0 1943 1872" draw:points="0,1123 0,375 648,0 1943,749 1943,1497 1296,1872">
              <text:p/>
            </draw:polygon>
            <draw:polygon draw:style-name="gr106" draw:text-style-name="P24" draw:layer="layout" svg:width="0.345cm" svg:height="0.423cm" svg:x="17.086cm" svg:y="6.402cm" svg:viewBox="0 0 346 424" draw:points="0,225 0,0 346,200 346,424">
              <text:p/>
            </draw:polygon>
            <draw:polygon draw:style-name="gr107" draw:text-style-name="P25" draw:layer="layout" svg:width="0.301cm" svg:height="0.174cm" svg:x="18.123cm" svg:y="6.752cm" svg:viewBox="0 0 302 175" draw:points="173,175 0,75 129,0 302,100">
              <text:p/>
            </draw:polygon>
            <draw:polygon draw:style-name="gr108" draw:text-style-name="P26" draw:layer="layout" svg:width="0.085cm" svg:height="0.174cm" svg:x="18.209cm" svg:y="6.702cm" svg:viewBox="0 0 86 175" draw:points="0,125 0,0 86,50 86,175">
              <text:p/>
            </draw:polygon>
            <draw:polygon draw:style-name="gr109" draw:text-style-name="P26" draw:layer="layout" svg:width="0.042cm" svg:height="0.149cm" svg:x="18.296cm" svg:y="6.727cm" svg:viewBox="0 0 43 150" draw:points="0,150 0,25 43,0 43,125">
              <text:p/>
            </draw:polygon>
            <draw:polygon draw:style-name="gr110" draw:text-style-name="P26" draw:layer="layout" svg:width="0.128cm" svg:height="0.074cm" svg:x="18.209cm" svg:y="6.677cm" svg:viewBox="0 0 129 75" draw:points="0,25 43,0 129,50 86,75">
              <text:p/>
            </draw:polygon>
            <draw:polygon draw:style-name="gr111" draw:text-style-name="P27" draw:layer="layout" svg:width="0.301cm" svg:height="0.174cm" svg:x="17.129cm" svg:y="6.177cm" svg:viewBox="0 0 302 175" draw:points="173,175 0,75 129,0 302,100">
              <text:p/>
            </draw:polygon>
            <draw:polygon draw:style-name="gr112" draw:text-style-name="P26" draw:layer="layout" svg:width="0.085cm" svg:height="0.174cm" svg:x="17.216cm" svg:y="6.128cm" svg:viewBox="0 0 86 175" draw:points="0,125 0,0 86,50 86,175">
              <text:p/>
            </draw:polygon>
            <draw:polygon draw:style-name="gr113" draw:text-style-name="P26" draw:layer="layout" svg:width="0.042cm" svg:height="0.149cm" svg:x="17.302cm" svg:y="6.153cm" svg:viewBox="0 0 43 150" draw:points="0,150 0,25 43,0 43,125">
              <text:p/>
            </draw:polygon>
            <draw:polygon draw:style-name="gr114" draw:text-style-name="P26" draw:layer="layout" svg:width="0.128cm" svg:height="0.074cm" svg:x="17.216cm" svg:y="6.103cm" svg:viewBox="0 0 129 75" draw:points="0,25 43,0 129,50 86,75">
              <text:p/>
            </draw:polygon>
          </draw:g>
        </draw:g>
        <draw:g xml:id="id18" draw:id="id18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115" draw:text-style-name="P2" draw:layer="layout" svg:width="0.819cm" svg:height="0.548cm" svg:x="16.046cm" svg:y="8.451cm" svg:viewBox="0 0 820 549" svg:d="M0 549c119 0 820-324 820-399s-54-150-172-150c0 75-648 424-648 549z">
            <text:p/>
          </draw:path>
          <draw:g>
            <draw:polygon draw:style-name="gr116" draw:text-style-name="P21" draw:layer="layout" svg:width="1.295cm" svg:height="1.496cm" svg:x="14.75cm" svg:y="7.503cm" svg:viewBox="0 0 1296 1497" draw:points="0,749 0,0 1296,749 1296,1497">
              <text:p/>
            </draw:polygon>
            <draw:polygon draw:style-name="gr117" draw:text-style-name="P22" draw:layer="layout" svg:width="0.647cm" svg:height="1.122cm" svg:x="16.046cm" svg:y="7.877cm" svg:viewBox="0 0 648 1123" draw:points="0,1123 0,375 648,0 648,749">
              <text:p/>
            </draw:polygon>
            <draw:polygon draw:style-name="gr118" draw:text-style-name="P23" draw:layer="layout" svg:width="1.942cm" svg:height="1.122cm" svg:x="14.75cm" svg:y="7.128cm" svg:viewBox="0 0 1943 1123" draw:points="1296,1123 0,375 648,0 1943,749">
              <text:p/>
            </draw:polygon>
            <draw:polygon draw:style-name="gr119" draw:text-style-name="P8" draw:layer="layout" svg:width="1.942cm" svg:height="1.871cm" svg:x="14.75cm" svg:y="7.128cm" svg:viewBox="0 0 1943 1872" draw:points="0,1123 0,375 648,0 1943,749 1943,1497 1296,1872">
              <text:p/>
            </draw:polygon>
            <draw:polygon draw:style-name="gr120" draw:text-style-name="P24" draw:layer="layout" svg:width="0.345cm" svg:height="0.423cm" svg:x="14.836cm" svg:y="7.652cm" svg:viewBox="0 0 346 424" draw:points="0,225 0,0 346,200 346,424">
              <text:p/>
            </draw:polygon>
            <draw:polygon draw:style-name="gr121" draw:text-style-name="P25" draw:layer="layout" svg:width="0.301cm" svg:height="0.174cm" svg:x="15.873cm" svg:y="8.002cm" svg:viewBox="0 0 302 175" draw:points="173,175 0,75 129,0 302,100">
              <text:p/>
            </draw:polygon>
            <draw:polygon draw:style-name="gr122" draw:text-style-name="P26" draw:layer="layout" svg:width="0.085cm" svg:height="0.174cm" svg:x="15.959cm" svg:y="7.952cm" svg:viewBox="0 0 86 175" draw:points="0,125 0,0 86,50 86,175">
              <text:p/>
            </draw:polygon>
            <draw:polygon draw:style-name="gr123" draw:text-style-name="P26" draw:layer="layout" svg:width="0.042cm" svg:height="0.149cm" svg:x="16.046cm" svg:y="7.977cm" svg:viewBox="0 0 43 150" draw:points="0,150 0,25 43,0 43,125">
              <text:p/>
            </draw:polygon>
            <draw:polygon draw:style-name="gr124" draw:text-style-name="P26" draw:layer="layout" svg:width="0.128cm" svg:height="0.074cm" svg:x="15.959cm" svg:y="7.927cm" svg:viewBox="0 0 129 75" draw:points="0,25 43,0 129,50 86,75">
              <text:p/>
            </draw:polygon>
            <draw:polygon draw:style-name="gr125" draw:text-style-name="P27" draw:layer="layout" svg:width="0.301cm" svg:height="0.174cm" svg:x="14.879cm" svg:y="7.427cm" svg:viewBox="0 0 302 175" draw:points="173,175 0,75 129,0 302,100">
              <text:p/>
            </draw:polygon>
            <draw:polygon draw:style-name="gr126" draw:text-style-name="P26" draw:layer="layout" svg:width="0.085cm" svg:height="0.174cm" svg:x="14.966cm" svg:y="7.378cm" svg:viewBox="0 0 86 175" draw:points="0,125 0,0 86,50 86,175">
              <text:p/>
            </draw:polygon>
            <draw:polygon draw:style-name="gr127" draw:text-style-name="P26" draw:layer="layout" svg:width="0.042cm" svg:height="0.149cm" svg:x="15.052cm" svg:y="7.403cm" svg:viewBox="0 0 43 150" draw:points="0,150 0,25 43,0 43,125">
              <text:p/>
            </draw:polygon>
            <draw:polygon draw:style-name="gr128" draw:text-style-name="P26" draw:layer="layout" svg:width="0.128cm" svg:height="0.074cm" svg:x="14.966cm" svg:y="7.353cm" svg:viewBox="0 0 129 75" draw:points="0,25 43,0 129,50 86,75">
              <text:p/>
            </draw:polygon>
          </draw:g>
        </draw:g>
        <draw:g xml:id="id17" draw:id="id17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129" draw:text-style-name="P2" draw:layer="layout" svg:width="0.819cm" svg:height="0.548cm" svg:x="18.296cm" svg:y="8.451cm" svg:viewBox="0 0 820 549" svg:d="M0 549c119 0 820-324 820-399s-54-150-172-150c0 75-648 424-648 549z">
            <text:p/>
          </draw:path>
          <draw:g>
            <draw:polygon draw:style-name="gr130" draw:text-style-name="P21" draw:layer="layout" svg:width="1.295cm" svg:height="1.496cm" svg:x="17cm" svg:y="7.503cm" svg:viewBox="0 0 1296 1497" draw:points="0,749 0,0 1296,749 1296,1497">
              <text:p/>
            </draw:polygon>
            <draw:polygon draw:style-name="gr131" draw:text-style-name="P22" draw:layer="layout" svg:width="0.647cm" svg:height="1.122cm" svg:x="18.296cm" svg:y="7.877cm" svg:viewBox="0 0 648 1123" draw:points="0,1123 0,375 648,0 648,749">
              <text:p/>
            </draw:polygon>
            <draw:polygon draw:style-name="gr132" draw:text-style-name="P23" draw:layer="layout" svg:width="1.942cm" svg:height="1.122cm" svg:x="17cm" svg:y="7.128cm" svg:viewBox="0 0 1943 1123" draw:points="1296,1123 0,375 648,0 1943,749">
              <text:p/>
            </draw:polygon>
            <draw:polygon draw:style-name="gr133" draw:text-style-name="P8" draw:layer="layout" svg:width="1.942cm" svg:height="1.871cm" svg:x="17cm" svg:y="7.128cm" svg:viewBox="0 0 1943 1872" draw:points="0,1123 0,375 648,0 1943,749 1943,1497 1296,1872">
              <text:p/>
            </draw:polygon>
            <draw:polygon draw:style-name="gr134" draw:text-style-name="P24" draw:layer="layout" svg:width="0.345cm" svg:height="0.423cm" svg:x="17.086cm" svg:y="7.652cm" svg:viewBox="0 0 346 424" draw:points="0,225 0,0 346,200 346,424">
              <text:p/>
            </draw:polygon>
            <draw:polygon draw:style-name="gr135" draw:text-style-name="P25" draw:layer="layout" svg:width="0.301cm" svg:height="0.174cm" svg:x="18.123cm" svg:y="8.002cm" svg:viewBox="0 0 302 175" draw:points="173,175 0,75 129,0 302,100">
              <text:p/>
            </draw:polygon>
            <draw:polygon draw:style-name="gr136" draw:text-style-name="P26" draw:layer="layout" svg:width="0.085cm" svg:height="0.174cm" svg:x="18.209cm" svg:y="7.952cm" svg:viewBox="0 0 86 175" draw:points="0,125 0,0 86,50 86,175">
              <text:p/>
            </draw:polygon>
            <draw:polygon draw:style-name="gr137" draw:text-style-name="P26" draw:layer="layout" svg:width="0.042cm" svg:height="0.149cm" svg:x="18.296cm" svg:y="7.977cm" svg:viewBox="0 0 43 150" draw:points="0,150 0,25 43,0 43,125">
              <text:p/>
            </draw:polygon>
            <draw:polygon draw:style-name="gr138" draw:text-style-name="P26" draw:layer="layout" svg:width="0.128cm" svg:height="0.074cm" svg:x="18.209cm" svg:y="7.927cm" svg:viewBox="0 0 129 75" draw:points="0,25 43,0 129,50 86,75">
              <text:p/>
            </draw:polygon>
            <draw:polygon draw:style-name="gr139" draw:text-style-name="P27" draw:layer="layout" svg:width="0.301cm" svg:height="0.174cm" svg:x="17.129cm" svg:y="7.427cm" svg:viewBox="0 0 302 175" draw:points="173,175 0,75 129,0 302,100">
              <text:p/>
            </draw:polygon>
            <draw:polygon draw:style-name="gr140" draw:text-style-name="P26" draw:layer="layout" svg:width="0.085cm" svg:height="0.174cm" svg:x="17.216cm" svg:y="7.378cm" svg:viewBox="0 0 86 175" draw:points="0,125 0,0 86,50 86,175">
              <text:p/>
            </draw:polygon>
            <draw:polygon draw:style-name="gr141" draw:text-style-name="P26" draw:layer="layout" svg:width="0.042cm" svg:height="0.149cm" svg:x="17.302cm" svg:y="7.403cm" svg:viewBox="0 0 43 150" draw:points="0,150 0,25 43,0 43,125">
              <text:p/>
            </draw:polygon>
            <draw:polygon draw:style-name="gr142" draw:text-style-name="P26" draw:layer="layout" svg:width="0.128cm" svg:height="0.074cm" svg:x="17.216cm" svg:y="7.353cm" svg:viewBox="0 0 129 75" draw:points="0,25 43,0 129,50 86,75">
              <text:p/>
            </draw:polygon>
          </draw:g>
        </draw:g>
        <draw:custom-shape draw:style-name="gr143" draw:text-style-name="P20" draw:layer="layout" svg:width="3.431cm" svg:height="1.391cm" svg:x="15.319cm" svg:y="8.75cm">
          <text:p text:style-name="P18"><text:span text:style-name="T1">開放型鉛バッテリー</text:span></text:p>
          <text:p text:style-name="P18"><text:span text:style-name="T1">28Ah</text:span><text:span text:style-name="T1">　６台</text:span></text:p>
          <text:p text:style-name="P18"><text:span text:style-name="T1">GS</text:span><text:span text:style-name="T1">ユアサ製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line" svg:x1="17.26cm" svg:y1="5.075cm" svg:x2="15.01cm" svg:y2="5.075cm" draw:start-shape="id15" draw:start-glue-point="16" draw:end-shape="id16" draw:end-glue-point="16" svg:d="M17260 5075h-2250" svg:viewBox="0 0 2251 1">
          <text:p/>
        </draw:connector>
        <draw:connector draw:style-name="gr12" draw:text-style-name="P1" draw:layer="layout" draw:type="line" svg:x1="17.26cm" svg:y1="7.453cm" svg:x2="15.01cm" svg:y2="7.453cm" draw:start-shape="id17" draw:start-glue-point="16" draw:end-shape="id18" draw:end-glue-point="16" svg:d="M17260 7453h-2250" svg:viewBox="0 0 2251 1">
          <text:p/>
        </draw:connector>
        <draw:connector draw:style-name="gr12" draw:text-style-name="P1" draw:layer="layout" draw:type="line" svg:x1="17.26cm" svg:y1="6.203cm" svg:x2="15.01cm" svg:y2="6.203cm" draw:start-shape="id19" draw:start-glue-point="16" draw:end-shape="id20" draw:end-glue-point="16" svg:d="M17260 6203h-2250" svg:viewBox="0 0 2251 1">
          <text:p/>
        </draw:connector>
        <draw:custom-shape draw:style-name="gr58" draw:text-style-name="P20" draw:layer="layout" svg:width="2cm" svg:height="0.5cm" svg:x="17.5cm" svg:y="4cm">
          <text:p text:style-name="P18"><text:span text:style-name="T1">直列：</text:span><text:span text:style-name="T1">24V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8.842cm" svg:y1="9.5cm" svg:x2="5.324cm" svg:y2="10.45cm" draw:start-shape="id21" draw:start-glue-point="10" draw:end-shape="id14" draw:end-glue-point="1" svg:d="M8842 9500c0 634-1172 950-3518 950" svg:viewBox="0 0 3519 951">
          <text:p/>
        </draw:connector>
        <draw:custom-shape draw:style-name="gr57" draw:text-style-name="P19" xml:id="id22" draw:id="id22" draw:layer="layout" svg:width="2cm" svg:height="0.5cm" svg:x="10.75cm" svg:y="6cm">
          <text:p text:style-name="P18"><text:span text:style-name="T1">端子台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draw:line-skew="-0.131cm" svg:x1="11.75cm" svg:y1="6.5cm" svg:x2="15.01cm" svg:y2="5.075cm" draw:start-shape="id22" draw:start-glue-point="2" draw:end-shape="id16" draw:end-glue-point="16" svg:d="M11750 6500c0 555 996 463 1335-32s22-1393 1925-1393" svg:viewBox="0 0 3261 1805">
          <text:p/>
        </draw:connector>
        <draw:connector draw:style-name="gr12" draw:text-style-name="P1" draw:layer="layout" draw:type="curve" svg:x1="11.75cm" svg:y1="6.5cm" svg:x2="14.751cm" svg:y2="6.253cm" draw:start-shape="id22" draw:start-glue-point="2" draw:end-shape="id20" draw:end-glue-point="14" svg:d="M11750 6500c0 751 995 627 1367 377s119-624 1634-624" svg:viewBox="0 0 3002 818">
          <text:p/>
        </draw:connector>
        <draw:connector draw:style-name="gr12" draw:text-style-name="P1" draw:layer="layout" draw:type="curve" svg:x1="11.75cm" svg:y1="6.5cm" svg:x2="14.751cm" svg:y2="7.503cm" draw:start-shape="id22" draw:start-glue-point="2" draw:end-shape="id18" draw:end-glue-point="14" svg:d="M11750 6500c0 669 1000 1003 3001 1003" svg:viewBox="0 0 3002 1004">
          <text:p/>
        </draw:connector>
        <draw:g>
          <draw:glue-point draw:id="4" svg:x="-3.214cm" svg:y="3.437cm"/>
          <draw:glue-point draw:id="5" svg:x="2.142cm" svg:y="-3.437cm"/>
          <draw:glue-point draw:id="6" svg:x="-1.428cm" svg:y="5cm"/>
          <draw:glue-point draw:id="7" svg:x="-5cm" svg:y="0.937cm"/>
          <draw:glue-point draw:id="8" svg:x="3.928cm" svg:y="-0.625cm"/>
          <draw:glue-point draw:id="9" svg:x="0.357cm" svg:y="-5cm"/>
          <draw:glue-point draw:id="10" svg:x="3.928cm" svg:y="-1.875cm"/>
          <draw:glue-point draw:id="11" svg:x="3.928cm" svg:y="0.312cm"/>
          <draw:glue-point draw:id="12" svg:x="1.785cm" svg:y="2.187cm"/>
          <draw:glue-point draw:id="13" svg:x="-5cm" svg:y="1.875cm"/>
          <draw:path draw:style-name="gr144" draw:text-style-name="P2" draw:layer="layout" svg:width="1.216cm" svg:height="0.741cm" svg:x="7.283cm" svg:y="15.508cm" svg:viewBox="0 0 1217 742" svg:d="M0 742c185 0 1217-390 1217-547 0-156-136-195-204-195 0 117-1013 585-1013 742z">
            <text:p/>
          </draw:path>
          <draw:g>
            <draw:polygon draw:style-name="gr145" draw:text-style-name="P22" draw:layer="layout" svg:width="1.012cm" svg:height="0.858cm" svg:x="7.283cm" svg:y="15.391cm" svg:viewBox="0 0 1013 859" draw:points="0,859 0,586 1013,0 1013,273">
              <text:p/>
            </draw:polygon>
            <draw:polygon draw:style-name="gr146" draw:text-style-name="P23" draw:layer="layout" svg:width="1.689cm" svg:height="0.976cm" svg:x="6.608cm" svg:y="15cm" svg:viewBox="0 0 1690 977" draw:points="675,977 0,586 1013,0 1690,391">
              <text:p/>
            </draw:polygon>
            <draw:polygon draw:style-name="gr147" draw:text-style-name="P21" draw:layer="layout" svg:width="0.674cm" svg:height="0.663cm" svg:x="6.608cm" svg:y="15.586cm" svg:viewBox="0 0 675 664" draw:points="0,273 0,0 675,391 675,664">
              <text:p/>
            </draw:polygon>
            <draw:polygon draw:style-name="gr148" draw:text-style-name="P8" draw:layer="layout" svg:width="1.689cm" svg:height="1.249cm" svg:x="6.608cm" svg:y="15cm" svg:viewBox="0 0 1690 1250" draw:points="0,859 0,586 1013,0 1690,391 1690,664 675,1250">
              <text:p/>
            </draw:polygon>
            <draw:polygon draw:style-name="gr149" draw:text-style-name="P28" draw:layer="layout" svg:width="0.066cm" svg:height="0.155cm" svg:x="7.081cm" svg:y="15.938cm" svg:viewBox="0 0 67 156" draw:points="0,117 0,0 67,39 67,156">
              <text:p/>
            </draw:polygon>
          </draw:g>
        </draw:g>
        <draw:g>
          <draw:glue-point draw:id="4" svg:x="-3.214cm" svg:y="3.437cm"/>
          <draw:glue-point draw:id="5" svg:x="2.142cm" svg:y="-3.437cm"/>
          <draw:glue-point draw:id="6" svg:x="-1.428cm" svg:y="5cm"/>
          <draw:glue-point draw:id="7" svg:x="-5cm" svg:y="0.937cm"/>
          <draw:glue-point draw:id="8" svg:x="3.928cm" svg:y="-0.625cm"/>
          <draw:glue-point draw:id="9" svg:x="0.357cm" svg:y="-5cm"/>
          <draw:glue-point draw:id="10" svg:x="3.928cm" svg:y="-1.875cm"/>
          <draw:glue-point draw:id="11" svg:x="3.928cm" svg:y="0.312cm"/>
          <draw:glue-point draw:id="12" svg:x="1.785cm" svg:y="2.187cm"/>
          <draw:glue-point draw:id="13" svg:x="-5cm" svg:y="1.875cm"/>
          <draw:path draw:style-name="gr150" draw:text-style-name="P2" draw:layer="layout" svg:width="1.124cm" svg:height="0.685cm" svg:x="7.625cm" svg:y="16.064cm" svg:viewBox="0 0 1125 686" svg:d="M0 686c171 0 1125-361 1125-505 0-145-125-181-188-181 0 108-937 541-937 686z">
            <text:p/>
          </draw:path>
          <draw:g>
            <draw:polygon draw:style-name="gr151" draw:text-style-name="P22" draw:layer="layout" svg:width="0.936cm" svg:height="0.794cm" svg:x="7.625cm" svg:y="15.955cm" svg:viewBox="0 0 937 795" draw:points="0,795 0,542 937,0 937,253">
              <text:p/>
            </draw:polygon>
            <draw:polygon draw:style-name="gr152" draw:text-style-name="P23" draw:layer="layout" svg:width="1.562cm" svg:height="0.902cm" svg:x="7cm" svg:y="15.594cm" svg:viewBox="0 0 1563 903" draw:points="625,903 0,542 937,0 1563,361">
              <text:p/>
            </draw:polygon>
            <draw:polygon draw:style-name="gr153" draw:text-style-name="P21" draw:layer="layout" svg:width="0.624cm" svg:height="0.613cm" svg:x="7cm" svg:y="16.136cm" svg:viewBox="0 0 625 614" draw:points="0,253 0,0 625,361 625,614">
              <text:p/>
            </draw:polygon>
            <draw:polygon draw:style-name="gr154" draw:text-style-name="P8" draw:layer="layout" svg:width="1.562cm" svg:height="1.155cm" svg:x="7cm" svg:y="15.594cm" svg:viewBox="0 0 1563 1156" draw:points="0,795 0,542 937,0 1563,361 1563,614 625,1156">
              <text:p/>
            </draw:polygon>
            <draw:polygon draw:style-name="gr155" draw:text-style-name="P28" draw:layer="layout" svg:width="0.061cm" svg:height="0.144cm" svg:x="7.438cm" svg:y="16.461cm" svg:viewBox="0 0 62 145" draw:points="0,108 0,0 62,36 62,145">
              <text:p/>
            </draw:polygon>
          </draw:g>
        </draw:g>
        <draw:connector draw:style-name="gr12" draw:text-style-name="P1" draw:layer="layout" draw:type="curve" svg:x1="11.448cm" svg:y1="13.499cm" svg:x2="4.013cm" svg:y2="14.75cm" draw:start-shape="id3" draw:start-glue-point="9" draw:end-shape="id23" draw:end-glue-point="9" svg:d="M11448 13499c0 939-7435 314-7435 1251" svg:viewBox="0 0 7436 1252">
          <text:p/>
        </draw:connector>
        <draw:custom-shape draw:style-name="gr143" draw:text-style-name="P20" draw:layer="layout" svg:width="4.748cm" svg:height="0.997cm" svg:x="1.502cm" svg:y="11.681cm">
          <text:p text:style-name="P18"><text:span text:style-name="T1">ソーラーチャージコントローラ</text:span></text:p>
          <text:p text:style-name="P18"><text:span text:style-name="T1">C2430</text:span><text:span text:style-name="T1">（中国製）</text:span><text:span text:style-name="T1">20A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3.538cm" svg:y1="16.51cm" svg:x2="3.963cm" svg:y2="17.901cm" draw:start-shape="id23" draw:start-glue-point="6" draw:end-shape="id24" svg:d="M3538 16510c0 1057 425 362 425 1391" svg:viewBox="0 0 426 1392">
          <text:p/>
        </draw:connector>
        <draw:custom-shape draw:style-name="gr57" draw:text-style-name="P19" xml:id="id26" draw:id="id26" draw:layer="layout" svg:width="2cm" svg:height="0.5cm" svg:x="10.75cm" svg:y="11.5cm">
          <text:p text:style-name="P18"><text:span text:style-name="T1">端子台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11.843cm" svg:y1="9.5cm" svg:x2="5.087cm" svg:y2="11.18cm" draw:start-shape="id25" draw:start-glue-point="4" draw:end-shape="id14" draw:end-glue-point="10" svg:d="M11843 9500c0-780-1777-650-2265-35s313 1715-4491 1715" svg:viewBox="0 0 6757 2222">
          <text:p/>
        </draw:connector>
        <draw:connector draw:style-name="gr12" draw:text-style-name="P1" draw:layer="layout" draw:type="curve" svg:x1="11.75cm" svg:y1="6cm" svg:x2="8.923cm" svg:y2="7.95cm" draw:start-shape="id22" draw:start-glue-point="0" draw:end-shape="id21" draw:end-glue-point="6" svg:d="M11750 6000c0-751-2827-1726-2827 1950" svg:viewBox="0 0 2828 2657">
          <text:p/>
        </draw:connector>
        <draw:line draw:style-name="gr156" draw:text-style-name="P1" draw:layer="layout" svg:x1="2cm" svg:y1="14.5cm" svg:x2="19cm" svg:y2="14.5cm">
          <text:p/>
        </draw:line>
        <draw:g xml:id="id1" draw:id="id1">
          <draw:glue-point draw:id="4" svg:x="-3.214cm" svg:y="3.437cm"/>
          <draw:glue-point draw:id="5" svg:x="2.142cm" svg:y="-3.437cm"/>
          <draw:glue-point draw:id="6" svg:x="-1.428cm" svg:y="5cm"/>
          <draw:glue-point draw:id="7" svg:x="-5cm" svg:y="0.937cm"/>
          <draw:glue-point draw:id="8" svg:x="3.928cm" svg:y="-0.625cm"/>
          <draw:glue-point draw:id="9" svg:x="0.357cm" svg:y="-5cm"/>
          <draw:glue-point draw:id="10" svg:x="3.928cm" svg:y="-1.875cm"/>
          <draw:glue-point draw:id="11" svg:x="3.928cm" svg:y="0.312cm"/>
          <draw:glue-point draw:id="12" svg:x="1.785cm" svg:y="2.187cm"/>
          <draw:glue-point draw:id="13" svg:x="-5cm" svg:y="1.875cm"/>
          <draw:path draw:style-name="gr157" draw:text-style-name="P2" draw:layer="layout" svg:width="1.069cm" svg:height="0.652cm" svg:x="11.094cm" svg:y="15.947cm" svg:viewBox="0 0 1070 653" svg:d="M0 653c163 0 1070-344 1070-481 0-138-119-172-179-172 0 103-891 515-891 653z">
            <text:p/>
          </draw:path>
          <draw:g>
            <draw:polygon draw:style-name="gr158" draw:text-style-name="P22" draw:layer="layout" svg:width="0.89cm" svg:height="0.755cm" svg:x="11.094cm" svg:y="15.844cm" svg:viewBox="0 0 891 756" draw:points="0,756 0,515 891,0 891,240">
              <text:p/>
            </draw:polygon>
            <draw:polygon draw:style-name="gr159" draw:text-style-name="P23" draw:layer="layout" svg:width="1.485cm" svg:height="0.858cm" svg:x="10.5cm" svg:y="15.5cm" svg:viewBox="0 0 1486 859" draw:points="594,859 0,515 891,0 1486,344">
              <text:p/>
            </draw:polygon>
            <draw:polygon draw:style-name="gr160" draw:text-style-name="P21" draw:layer="layout" svg:width="0.593cm" svg:height="0.583cm" svg:x="10.5cm" svg:y="16.015cm" svg:viewBox="0 0 594 584" draw:points="0,240 0,0 594,344 594,584">
              <text:p/>
            </draw:polygon>
            <draw:polygon draw:style-name="gr161" draw:text-style-name="P8" draw:layer="layout" svg:width="1.485cm" svg:height="1.098cm" svg:x="10.5cm" svg:y="15.5cm" svg:viewBox="0 0 1486 1099" draw:points="0,756 0,515 891,0 1486,344 1486,584 594,1099">
              <text:p/>
            </draw:polygon>
            <draw:polygon draw:style-name="gr162" draw:text-style-name="P28" draw:layer="layout" svg:width="0.058cm" svg:height="0.136cm" svg:x="10.916cm" svg:y="16.325cm" svg:viewBox="0 0 59 137" draw:points="0,103 0,0 59,34 59,137">
              <text:p/>
            </draw:polygon>
          </draw:g>
        </draw:g>
        <draw:connector draw:style-name="gr163" draw:text-style-name="P1" draw:layer="layout" draw:type="curve" svg:x1="11.391cm" svg:y1="15.5cm" svg:x2="11.448cm" svg:y2="13.499cm" draw:start-shape="id1" draw:start-glue-point="9" draw:end-shape="id3" draw:end-glue-point="9" svg:d="M11391 15500c0-1500 57-500 57-2001" svg:viewBox="0 0 58 2002">
          <text:p/>
        </draw:connector>
        <draw:connector draw:style-name="gr12" draw:text-style-name="P1" draw:layer="layout" draw:type="curve" svg:x1="11.75cm" svg:y1="11.5cm" svg:x2="11.843cm" svg:y2="11.098cm" draw:start-shape="id26" draw:start-glue-point="0" draw:end-shape="id25" draw:end-glue-point="10" svg:d="M11750 11500c0-286 93-86 93-402" svg:viewBox="0 0 94 403">
          <text:p/>
        </draw:connector>
        <draw:custom-shape draw:style-name="gr58" draw:text-style-name="P20" draw:layer="layout" svg:width="2cm" svg:height="0.5cm" svg:x="16.5cm" svg:y="14.25cm">
          <text:p text:style-name="P18"><text:span text:style-name="T1">負荷側</text:span></text:p>
          <draw:enhanced-geometry svg:viewBox="0 0 21600 21600" draw:type="rectangle" draw:enhanced-path="M 0 0 L 21600 0 21600 21600 0 21600 0 0 Z N"/>
        </draw:custom-shape>
        <draw:custom-shape draw:style-name="gr143" draw:text-style-name="P20" draw:layer="layout" svg:width="3.507cm" svg:height="1.391cm" svg:x="1.5cm" svg:y="16.5cm">
          <text:p text:style-name="P18"><text:span text:style-name="T1">DC-AC</text:span><text:span text:style-name="T1">インバーター</text:span></text:p>
          <text:p text:style-name="P18"><text:span text:style-name="T1">COTEK 600W</text:span></text:p>
          <text:p text:style-name="P18"><text:span text:style-name="T1">正弦波</text:span></text:p>
          <draw:enhanced-geometry svg:viewBox="0 0 21600 21600" draw:type="rectangle" draw:enhanced-path="M 0 0 L 21600 0 21600 21600 0 21600 0 0 Z N"/>
        </draw:custom-shape>
        <draw:custom-shape draw:style-name="gr164" draw:text-style-name="P19" draw:layer="layout" svg:width="2.183cm" svg:height="2.053cm" svg:x="1.658cm" svg:y="19.75cm">
          <text:p text:style-name="P18"><text:span text:style-name="T1">ワクヨ君</text:span></text:p>
          <text:p text:style-name="P18"><text:span text:style-name="T1">（湯沸かし）</text:span></text:p>
          <text:p text:style-name="P18"><text:span text:style-name="T1">タクコさん</text:span></text:p>
          <text:p text:style-name="P18"><text:span text:style-name="T1">（炊飯）</text:span></text:p>
          <text:p text:style-name="P18"><text:span text:style-name="T1">DC24V</text:span></text:p>
          <draw:enhanced-geometry svg:viewBox="0 0 21600 21600" draw:type="rectangle" draw:enhanced-path="M 0 0 L 21600 0 21600 21600 0 21600 0 0 Z N"/>
        </draw:custom-shape>
        <draw:custom-shape draw:style-name="gr164" draw:text-style-name="P19" xml:id="id24" draw:id="id24" draw:layer="layout" svg:width="5.574cm" svg:height="1.349cm" svg:x="1.176cm" svg:y="17.901cm">
          <text:p text:style-name="P18"><text:span text:style-name="T1">芝刈り機、電動自転車、</text:span></text:p>
          <text:p text:style-name="P18"><text:span text:style-name="T1">電動工具の充電</text:span></text:p>
          <text:p text:style-name="P18"><text:span text:style-name="T1">晴天時は家電・</text:span><text:span text:style-name="T1">PC</text:span><text:span text:style-name="T1">、</text:span><text:span text:style-name="T1">100Ah</text:span><text:span text:style-name="T1">充電等</text:span></text:p>
          <draw:enhanced-geometry svg:viewBox="0 0 21600 21600" draw:type="rectangle" draw:enhanced-path="M 0 0 L 21600 0 21600 21600 0 21600 0 0 Z N"/>
        </draw:custom-shape>
        <draw:g xml:id="id5" draw:id="id5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165" draw:text-style-name="P2" draw:layer="layout" svg:width="2.294cm" svg:height="1.344cm" svg:x="2.706cm" svg:y="3.383cm" svg:viewBox="0 0 2295 1345" svg:d="M0 1345c102 0 2291-1195 2291-1238s28-107-74-107c0 64-2255 1132-2217 1345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166" draw:text-style-name="P21" draw:layer="layout" svg:width="1.477cm" svg:height="1.024cm" svg:x="1.228cm" svg:y="3.725cm" svg:viewBox="0 0 1478 1025" draw:points="0,171 0,0 1478,854 1478,1025">
              <text:p/>
            </draw:polygon>
            <draw:polygon draw:style-name="gr167" draw:text-style-name="P23" draw:layer="layout" svg:width="3.694cm" svg:height="2.135cm" svg:x="1.228cm" svg:y="2.443cm" svg:viewBox="0 0 3695 2136" draw:points="1478,2136 0,1282 2217,0 3695,854">
              <text:p/>
            </draw:polygon>
            <draw:polygon draw:style-name="gr168" draw:text-style-name="P29" draw:layer="layout" svg:width="2.216cm" svg:height="1.451cm" svg:x="2.706cm" svg:y="3.297cm" svg:viewBox="0 0 2217 1452" draw:points="0,1452 0,1282 2217,0 2217,171">
              <text:p/>
            </draw:polygon>
            <draw:polygon draw:style-name="gr169" draw:text-style-name="P8" draw:layer="layout" svg:width="3.694cm" svg:height="2.306cm" svg:x="1.228cm" svg:y="2.443cm" svg:viewBox="0 0 3695 2307" draw:points="2217,0 3695,854 3695,1025 1478,2307 0,1452 0,1282">
              <text:p/>
            </draw:polygon>
            <draw:g>
              <draw:polygon draw:style-name="gr170" draw:text-style-name="P26" draw:layer="layout" svg:width="0.59cm" svg:height="0.341cm" svg:x="2.41cm" svg:y="4.194cm" svg:viewBox="0 0 591 342" draw:points="0,150 259,0 332,0 591,150 591,192 332,342 259,342 0,192">
                <text:p/>
              </draw:polygon>
              <draw:line draw:style-name="gr171" draw:text-style-name="P30" draw:layer="layout" svg:x1="2.447cm" svg:y1="4.408cm" svg:x2="2.779cm" svg:y2="4.216cm">
                <text:p/>
              </draw:line>
              <draw:line draw:style-name="gr172" draw:text-style-name="P30" draw:layer="layout" svg:x1="2.632cm" svg:y1="4.514cm" svg:x2="2.964cm" svg:y2="4.322cm">
                <text:p/>
              </draw:line>
            </draw:g>
            <draw:g>
              <draw:polygon draw:style-name="gr173" draw:text-style-name="P26" draw:layer="layout" svg:width="0.59cm" svg:height="0.341cm" svg:x="2.041cm" svg:y="3.981cm" svg:viewBox="0 0 591 342" draw:points="0,150 259,0 332,0 591,150 591,192 332,342 259,342 0,192">
                <text:p/>
              </draw:polygon>
              <draw:line draw:style-name="gr174" draw:text-style-name="P30" draw:layer="layout" svg:x1="2.078cm" svg:y1="4.194cm" svg:x2="2.41cm" svg:y2="4.002cm">
                <text:p/>
              </draw:line>
              <draw:line draw:style-name="gr175" draw:text-style-name="P30" draw:layer="layout" svg:x1="2.263cm" svg:y1="4.301cm" svg:x2="2.595cm" svg:y2="4.109cm">
                <text:p/>
              </draw:line>
            </draw:g>
            <draw:g>
              <draw:polygon draw:style-name="gr176" draw:text-style-name="P26" draw:layer="layout" svg:width="0.59cm" svg:height="0.341cm" svg:x="1.302cm" svg:y="3.554cm" svg:viewBox="0 0 591 342" draw:points="0,150 259,0 332,0 591,150 591,192 332,342 259,342 0,192">
                <text:p/>
              </draw:polygon>
              <draw:line draw:style-name="gr177" draw:text-style-name="P30" draw:layer="layout" svg:x1="1.339cm" svg:y1="3.767cm" svg:x2="1.671cm" svg:y2="3.575cm">
                <text:p/>
              </draw:line>
              <draw:line draw:style-name="gr178" draw:text-style-name="P30" draw:layer="layout" svg:x1="1.524cm" svg:y1="3.874cm" svg:x2="1.856cm" svg:y2="3.682cm">
                <text:p/>
              </draw:line>
            </draw:g>
            <draw:g>
              <draw:polygon draw:style-name="gr179" draw:text-style-name="P26" draw:layer="layout" svg:width="0.59cm" svg:height="0.341cm" svg:x="2.78cm" svg:y="3.981cm" svg:viewBox="0 0 591 342" draw:points="0,150 259,0 332,0 591,150 591,192 332,342 259,342 0,192">
                <text:p/>
              </draw:polygon>
              <draw:line draw:style-name="gr180" draw:text-style-name="P30" draw:layer="layout" svg:x1="2.817cm" svg:y1="4.194cm" svg:x2="3.149cm" svg:y2="4.002cm">
                <text:p/>
              </draw:line>
              <draw:line draw:style-name="gr181" draw:text-style-name="P30" draw:layer="layout" svg:x1="3.001cm" svg:y1="4.301cm" svg:x2="3.333cm" svg:y2="4.109cm">
                <text:p/>
              </draw:line>
            </draw:g>
            <draw:g>
              <draw:polygon draw:style-name="gr182" draw:text-style-name="P26" draw:layer="layout" svg:width="0.59cm" svg:height="0.341cm" svg:x="2.41cm" svg:y="3.767cm" svg:viewBox="0 0 591 342" draw:points="0,150 259,0 332,0 591,150 591,192 332,342 259,342 0,192">
                <text:p/>
              </draw:polygon>
              <draw:line draw:style-name="gr183" draw:text-style-name="P30" draw:layer="layout" svg:x1="2.447cm" svg:y1="3.98cm" svg:x2="2.779cm" svg:y2="3.788cm">
                <text:p/>
              </draw:line>
              <draw:line draw:style-name="gr184" draw:text-style-name="P30" draw:layer="layout" svg:x1="2.632cm" svg:y1="4.087cm" svg:x2="2.964cm" svg:y2="3.895cm">
                <text:p/>
              </draw:line>
            </draw:g>
            <draw:g>
              <draw:polygon draw:style-name="gr185" draw:text-style-name="P26" draw:layer="layout" svg:width="0.59cm" svg:height="0.341cm" svg:x="1.672cm" svg:y="3.34cm" svg:viewBox="0 0 591 342" draw:points="0,150 259,0 332,0 591,150 591,192 332,342 259,342 0,192">
                <text:p/>
              </draw:polygon>
              <draw:line draw:style-name="gr186" draw:text-style-name="P30" draw:layer="layout" svg:x1="1.708cm" svg:y1="3.554cm" svg:x2="2.04cm" svg:y2="3.362cm">
                <text:p/>
              </draw:line>
              <draw:line draw:style-name="gr187" draw:text-style-name="P30" draw:layer="layout" svg:x1="1.893cm" svg:y1="3.66cm" svg:x2="2.225cm" svg:y2="3.468cm">
                <text:p/>
              </draw:line>
            </draw:g>
            <draw:g>
              <draw:polygon draw:style-name="gr188" draw:text-style-name="P26" draw:layer="layout" svg:width="0.59cm" svg:height="0.341cm" svg:x="3.149cm" svg:y="3.767cm" svg:viewBox="0 0 591 342" draw:points="0,150 259,0 332,0 591,150 591,192 332,342 259,342 0,192">
                <text:p/>
              </draw:polygon>
              <draw:line draw:style-name="gr189" draw:text-style-name="P30" draw:layer="layout" svg:x1="3.186cm" svg:y1="3.98cm" svg:x2="3.518cm" svg:y2="3.788cm">
                <text:p/>
              </draw:line>
              <draw:line draw:style-name="gr190" draw:text-style-name="P30" draw:layer="layout" svg:x1="3.371cm" svg:y1="4.087cm" svg:x2="3.703cm" svg:y2="3.895cm">
                <text:p/>
              </draw:line>
            </draw:g>
            <draw:g>
              <draw:polygon draw:style-name="gr191" draw:text-style-name="P26" draw:layer="layout" svg:width="0.59cm" svg:height="0.341cm" svg:x="2.78cm" svg:y="3.554cm" svg:viewBox="0 0 591 342" draw:points="0,150 259,0 332,0 591,150 591,192 332,342 259,342 0,192">
                <text:p/>
              </draw:polygon>
              <draw:line draw:style-name="gr192" draw:text-style-name="P30" draw:layer="layout" svg:x1="2.817cm" svg:y1="3.767cm" svg:x2="3.149cm" svg:y2="3.575cm">
                <text:p/>
              </draw:line>
              <draw:line draw:style-name="gr193" draw:text-style-name="P30" draw:layer="layout" svg:x1="3.001cm" svg:y1="3.874cm" svg:x2="3.333cm" svg:y2="3.682cm">
                <text:p/>
              </draw:line>
            </draw:g>
            <draw:g>
              <draw:polygon draw:style-name="gr194" draw:text-style-name="P26" draw:layer="layout" svg:width="0.59cm" svg:height="0.341cm" svg:x="2.041cm" svg:y="3.126cm" svg:viewBox="0 0 591 342" draw:points="0,150 259,0 332,0 591,150 591,192 332,342 259,342 0,192">
                <text:p/>
              </draw:polygon>
              <draw:line draw:style-name="gr195" draw:text-style-name="P30" draw:layer="layout" svg:x1="2.078cm" svg:y1="3.34cm" svg:x2="2.41cm" svg:y2="3.148cm">
                <text:p/>
              </draw:line>
              <draw:line draw:style-name="gr196" draw:text-style-name="P30" draw:layer="layout" svg:x1="2.263cm" svg:y1="3.447cm" svg:x2="2.595cm" svg:y2="3.255cm">
                <text:p/>
              </draw:line>
            </draw:g>
            <draw:g>
              <draw:polygon draw:style-name="gr197" draw:text-style-name="P26" draw:layer="layout" svg:width="0.59cm" svg:height="0.341cm" svg:x="3.519cm" svg:y="3.554cm" svg:viewBox="0 0 591 342" draw:points="0,150 259,0 332,0 591,150 591,192 332,342 259,342 0,192">
                <text:p/>
              </draw:polygon>
              <draw:line draw:style-name="gr198" draw:text-style-name="P30" draw:layer="layout" svg:x1="3.556cm" svg:y1="3.767cm" svg:x2="3.888cm" svg:y2="3.575cm">
                <text:p/>
              </draw:line>
              <draw:line draw:style-name="gr199" draw:text-style-name="P30" draw:layer="layout" svg:x1="3.74cm" svg:y1="3.874cm" svg:x2="4.072cm" svg:y2="3.682cm">
                <text:p/>
              </draw:line>
            </draw:g>
            <draw:g>
              <draw:polygon draw:style-name="gr200" draw:text-style-name="P26" draw:layer="layout" svg:width="0.59cm" svg:height="0.341cm" svg:x="3.149cm" svg:y="3.34cm" svg:viewBox="0 0 591 342" draw:points="0,150 259,0 332,0 591,150 591,192 332,342 259,342 0,192">
                <text:p/>
              </draw:polygon>
              <draw:line draw:style-name="gr201" draw:text-style-name="P30" draw:layer="layout" svg:x1="3.186cm" svg:y1="3.554cm" svg:x2="3.518cm" svg:y2="3.362cm">
                <text:p/>
              </draw:line>
              <draw:line draw:style-name="gr202" draw:text-style-name="P30" draw:layer="layout" svg:x1="3.371cm" svg:y1="3.66cm" svg:x2="3.703cm" svg:y2="3.468cm">
                <text:p/>
              </draw:line>
            </draw:g>
            <draw:g>
              <draw:polygon draw:style-name="gr203" draw:text-style-name="P26" draw:layer="layout" svg:width="0.59cm" svg:height="0.341cm" svg:x="2.41cm" svg:y="2.913cm" svg:viewBox="0 0 591 342" draw:points="0,150 259,0 332,0 591,150 591,192 332,342 259,342 0,192">
                <text:p/>
              </draw:polygon>
              <draw:line draw:style-name="gr204" draw:text-style-name="P30" draw:layer="layout" svg:x1="2.447cm" svg:y1="3.126cm" svg:x2="2.779cm" svg:y2="2.934cm">
                <text:p/>
              </draw:line>
              <draw:line draw:style-name="gr205" draw:text-style-name="P30" draw:layer="layout" svg:x1="2.632cm" svg:y1="3.233cm" svg:x2="2.964cm" svg:y2="3.041cm">
                <text:p/>
              </draw:line>
            </draw:g>
            <draw:g>
              <draw:polygon draw:style-name="gr206" draw:text-style-name="P26" draw:layer="layout" svg:width="0.59cm" svg:height="0.341cm" svg:x="3.888cm" svg:y="3.34cm" svg:viewBox="0 0 591 342" draw:points="0,150 259,0 332,0 591,150 591,192 332,342 259,342 0,192">
                <text:p/>
              </draw:polygon>
              <draw:line draw:style-name="gr207" draw:text-style-name="P30" draw:layer="layout" svg:x1="3.925cm" svg:y1="3.554cm" svg:x2="4.257cm" svg:y2="3.362cm">
                <text:p/>
              </draw:line>
              <draw:line draw:style-name="gr208" draw:text-style-name="P30" draw:layer="layout" svg:x1="4.11cm" svg:y1="3.66cm" svg:x2="4.442cm" svg:y2="3.468cm">
                <text:p/>
              </draw:line>
            </draw:g>
            <draw:g>
              <draw:polygon draw:style-name="gr209" draw:text-style-name="P26" draw:layer="layout" svg:width="0.59cm" svg:height="0.341cm" svg:x="3.519cm" svg:y="3.126cm" svg:viewBox="0 0 591 342" draw:points="0,150 259,0 332,0 591,150 591,192 332,342 259,342 0,192">
                <text:p/>
              </draw:polygon>
              <draw:line draw:style-name="gr210" draw:text-style-name="P30" draw:layer="layout" svg:x1="3.556cm" svg:y1="3.34cm" svg:x2="3.888cm" svg:y2="3.148cm">
                <text:p/>
              </draw:line>
              <draw:line draw:style-name="gr211" draw:text-style-name="P30" draw:layer="layout" svg:x1="3.74cm" svg:y1="3.447cm" svg:x2="4.072cm" svg:y2="3.255cm">
                <text:p/>
              </draw:line>
            </draw:g>
            <draw:g>
              <draw:polygon draw:style-name="gr212" draw:text-style-name="P26" draw:layer="layout" svg:width="0.59cm" svg:height="0.341cm" svg:x="2.78cm" svg:y="2.699cm" svg:viewBox="0 0 591 342" draw:points="0,150 259,0 332,0 591,150 591,192 332,342 259,342 0,192">
                <text:p/>
              </draw:polygon>
              <draw:line draw:style-name="gr213" draw:text-style-name="P30" draw:layer="layout" svg:x1="2.817cm" svg:y1="2.913cm" svg:x2="3.149cm" svg:y2="2.721cm">
                <text:p/>
              </draw:line>
              <draw:line draw:style-name="gr214" draw:text-style-name="P30" draw:layer="layout" svg:x1="3.001cm" svg:y1="3.019cm" svg:x2="3.333cm" svg:y2="2.827cm">
                <text:p/>
              </draw:line>
            </draw:g>
            <draw:g>
              <draw:polygon draw:style-name="gr215" draw:text-style-name="P26" draw:layer="layout" svg:width="0.59cm" svg:height="0.341cm" svg:x="4.258cm" svg:y="3.126cm" svg:viewBox="0 0 591 342" draw:points="0,150 259,0 332,0 591,150 591,192 332,342 259,342 0,192">
                <text:p/>
              </draw:polygon>
              <draw:line draw:style-name="gr216" draw:text-style-name="P30" draw:layer="layout" svg:x1="4.295cm" svg:y1="3.34cm" svg:x2="4.627cm" svg:y2="3.148cm">
                <text:p/>
              </draw:line>
              <draw:line draw:style-name="gr217" draw:text-style-name="P30" draw:layer="layout" svg:x1="4.479cm" svg:y1="3.447cm" svg:x2="4.811cm" svg:y2="3.255cm">
                <text:p/>
              </draw:line>
            </draw:g>
            <draw:g>
              <draw:polygon draw:style-name="gr218" draw:text-style-name="P26" draw:layer="layout" svg:width="0.59cm" svg:height="0.341cm" svg:x="3.888cm" svg:y="2.913cm" svg:viewBox="0 0 591 342" draw:points="0,150 259,0 332,0 591,150 591,192 332,342 259,342 0,192">
                <text:p/>
              </draw:polygon>
              <draw:line draw:style-name="gr219" draw:text-style-name="P30" draw:layer="layout" svg:x1="3.925cm" svg:y1="3.126cm" svg:x2="4.257cm" svg:y2="2.934cm">
                <text:p/>
              </draw:line>
              <draw:line draw:style-name="gr220" draw:text-style-name="P30" draw:layer="layout" svg:x1="4.11cm" svg:y1="3.233cm" svg:x2="4.442cm" svg:y2="3.041cm">
                <text:p/>
              </draw:line>
            </draw:g>
            <draw:g>
              <draw:polygon draw:style-name="gr221" draw:text-style-name="P26" draw:layer="layout" svg:width="0.59cm" svg:height="0.341cm" svg:x="3.149cm" svg:y="2.486cm" svg:viewBox="0 0 591 342" draw:points="0,150 259,0 332,0 591,150 591,192 332,342 259,342 0,192">
                <text:p/>
              </draw:polygon>
              <draw:line draw:style-name="gr222" draw:text-style-name="P30" draw:layer="layout" svg:x1="3.186cm" svg:y1="2.699cm" svg:x2="3.518cm" svg:y2="2.507cm">
                <text:p/>
              </draw:line>
              <draw:line draw:style-name="gr223" draw:text-style-name="P30" draw:layer="layout" svg:x1="3.371cm" svg:y1="2.806cm" svg:x2="3.703cm" svg:y2="2.614cm">
                <text:p/>
              </draw:line>
            </draw:g>
            <draw:g>
              <draw:polygon draw:style-name="gr224" draw:text-style-name="P26" draw:layer="layout" svg:width="0.59cm" svg:height="0.341cm" svg:x="1.675cm" svg:y="3.765cm" svg:viewBox="0 0 591 342" draw:points="0,150 259,0 332,0 591,150 591,192 332,342 259,342 0,192">
                <text:p/>
              </draw:polygon>
              <draw:line draw:style-name="gr225" draw:text-style-name="P30" draw:layer="layout" svg:x1="1.712cm" svg:y1="3.978cm" svg:x2="2.044cm" svg:y2="3.786cm">
                <text:p/>
              </draw:line>
              <draw:line draw:style-name="gr226" draw:text-style-name="P30" draw:layer="layout" svg:x1="1.897cm" svg:y1="4.085cm" svg:x2="2.229cm" svg:y2="3.893cm">
                <text:p/>
              </draw:line>
            </draw:g>
            <draw:g>
              <draw:polygon draw:style-name="gr227" draw:text-style-name="P26" draw:layer="layout" svg:width="0.59cm" svg:height="0.341cm" svg:x="2.044cm" svg:y="3.552cm" svg:viewBox="0 0 591 342" draw:points="0,150 259,0 332,0 591,150 591,192 332,342 259,342 0,192">
                <text:p/>
              </draw:polygon>
              <draw:line draw:style-name="gr228" draw:text-style-name="P30" draw:layer="layout" svg:x1="2.081cm" svg:y1="3.765cm" svg:x2="2.413cm" svg:y2="3.573cm">
                <text:p/>
              </draw:line>
              <draw:line draw:style-name="gr229" draw:text-style-name="P30" draw:layer="layout" svg:x1="2.266cm" svg:y1="3.871cm" svg:x2="2.598cm" svg:y2="3.679cm">
                <text:p/>
              </draw:line>
            </draw:g>
            <draw:g>
              <draw:polygon draw:style-name="gr230" draw:text-style-name="P26" draw:layer="layout" svg:width="0.59cm" svg:height="0.341cm" svg:x="2.414cm" svg:y="3.338cm" svg:viewBox="0 0 591 342" draw:points="0,150 259,0 332,0 591,150 591,192 332,342 259,342 0,192">
                <text:p/>
              </draw:polygon>
              <draw:line draw:style-name="gr231" draw:text-style-name="P30" draw:layer="layout" svg:x1="2.451cm" svg:y1="3.551cm" svg:x2="2.783cm" svg:y2="3.359cm">
                <text:p/>
              </draw:line>
              <draw:line draw:style-name="gr232" draw:text-style-name="P30" draw:layer="layout" svg:x1="2.635cm" svg:y1="3.658cm" svg:x2="2.967cm" svg:y2="3.466cm">
                <text:p/>
              </draw:line>
            </draw:g>
            <draw:g>
              <draw:polygon draw:style-name="gr233" draw:text-style-name="P26" draw:layer="layout" svg:width="0.59cm" svg:height="0.341cm" svg:x="2.783cm" svg:y="3.124cm" svg:viewBox="0 0 591 342" draw:points="0,150 259,0 332,0 591,150 591,192 332,342 259,342 0,192">
                <text:p/>
              </draw:polygon>
              <draw:line draw:style-name="gr234" draw:text-style-name="P30" draw:layer="layout" svg:x1="2.82cm" svg:y1="3.338cm" svg:x2="3.152cm" svg:y2="3.146cm">
                <text:p/>
              </draw:line>
              <draw:line draw:style-name="gr235" draw:text-style-name="P30" draw:layer="layout" svg:x1="3.005cm" svg:y1="3.445cm" svg:x2="3.337cm" svg:y2="3.253cm">
                <text:p/>
              </draw:line>
            </draw:g>
            <draw:g>
              <draw:polygon draw:style-name="gr236" draw:text-style-name="P26" draw:layer="layout" svg:width="0.59cm" svg:height="0.341cm" svg:x="3.153cm" svg:y="2.911cm" svg:viewBox="0 0 591 342" draw:points="0,150 259,0 332,0 591,150 591,192 332,342 259,342 0,192">
                <text:p/>
              </draw:polygon>
              <draw:line draw:style-name="gr237" draw:text-style-name="P30" draw:layer="layout" svg:x1="3.19cm" svg:y1="3.124cm" svg:x2="3.522cm" svg:y2="2.932cm">
                <text:p/>
              </draw:line>
              <draw:line draw:style-name="gr238" draw:text-style-name="P30" draw:layer="layout" svg:x1="3.374cm" svg:y1="3.231cm" svg:x2="3.706cm" svg:y2="3.039cm">
                <text:p/>
              </draw:line>
            </draw:g>
            <draw:g>
              <draw:polygon draw:style-name="gr239" draw:text-style-name="P26" draw:layer="layout" svg:width="0.59cm" svg:height="0.341cm" svg:x="3.517cm" svg:y="2.697cm" svg:viewBox="0 0 591 342" draw:points="0,150 259,0 332,0 591,150 591,192 332,342 259,342 0,192">
                <text:p/>
              </draw:polygon>
              <draw:line draw:style-name="gr240" draw:text-style-name="P30" draw:layer="layout" svg:x1="3.554cm" svg:y1="2.91cm" svg:x2="3.886cm" svg:y2="2.718cm">
                <text:p/>
              </draw:line>
              <draw:line draw:style-name="gr241" draw:text-style-name="P30" draw:layer="layout" svg:x1="3.738cm" svg:y1="3.017cm" svg:x2="4.07cm" svg:y2="2.825cm">
                <text:p/>
              </draw:line>
            </draw:g>
          </draw:g>
        </draw:g>
        <draw:g xml:id="id7" draw:id="id7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242" draw:text-style-name="P2" draw:layer="layout" svg:width="2.294cm" svg:height="1.344cm" svg:x="4.228cm" svg:y="3.383cm" svg:viewBox="0 0 2295 1345" svg:d="M0 1345c102 0 2291-1195 2291-1238s28-107-74-107c0 64-2255 1132-2217 1345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243" draw:text-style-name="P21" draw:layer="layout" svg:width="1.477cm" svg:height="1.024cm" svg:x="2.75cm" svg:y="3.725cm" svg:viewBox="0 0 1478 1025" draw:points="0,171 0,0 1478,854 1478,1025">
              <text:p/>
            </draw:polygon>
            <draw:polygon draw:style-name="gr244" draw:text-style-name="P23" draw:layer="layout" svg:width="3.694cm" svg:height="2.135cm" svg:x="2.75cm" svg:y="2.443cm" svg:viewBox="0 0 3695 2136" draw:points="1478,2136 0,1282 2217,0 3695,854">
              <text:p/>
            </draw:polygon>
            <draw:polygon draw:style-name="gr245" draw:text-style-name="P29" draw:layer="layout" svg:width="2.216cm" svg:height="1.451cm" svg:x="4.228cm" svg:y="3.297cm" svg:viewBox="0 0 2217 1452" draw:points="0,1452 0,1282 2217,0 2217,171">
              <text:p/>
            </draw:polygon>
            <draw:polygon draw:style-name="gr246" draw:text-style-name="P8" draw:layer="layout" svg:width="3.694cm" svg:height="2.306cm" svg:x="2.75cm" svg:y="2.443cm" svg:viewBox="0 0 3695 2307" draw:points="2217,0 3695,854 3695,1025 1478,2307 0,1452 0,1282">
              <text:p/>
            </draw:polygon>
            <draw:g>
              <draw:polygon draw:style-name="gr247" draw:text-style-name="P26" draw:layer="layout" svg:width="0.59cm" svg:height="0.341cm" svg:x="3.932cm" svg:y="4.194cm" svg:viewBox="0 0 591 342" draw:points="0,150 259,0 332,0 591,150 591,192 332,342 259,342 0,192">
                <text:p/>
              </draw:polygon>
              <draw:line draw:style-name="gr248" draw:text-style-name="P30" draw:layer="layout" svg:x1="3.969cm" svg:y1="4.408cm" svg:x2="4.301cm" svg:y2="4.216cm">
                <text:p/>
              </draw:line>
              <draw:line draw:style-name="gr249" draw:text-style-name="P30" draw:layer="layout" svg:x1="4.154cm" svg:y1="4.514cm" svg:x2="4.486cm" svg:y2="4.322cm">
                <text:p/>
              </draw:line>
            </draw:g>
            <draw:g>
              <draw:polygon draw:style-name="gr250" draw:text-style-name="P26" draw:layer="layout" svg:width="0.59cm" svg:height="0.341cm" svg:x="3.563cm" svg:y="3.981cm" svg:viewBox="0 0 591 342" draw:points="0,150 259,0 332,0 591,150 591,192 332,342 259,342 0,192">
                <text:p/>
              </draw:polygon>
              <draw:line draw:style-name="gr251" draw:text-style-name="P30" draw:layer="layout" svg:x1="3.6cm" svg:y1="4.194cm" svg:x2="3.932cm" svg:y2="4.002cm">
                <text:p/>
              </draw:line>
              <draw:line draw:style-name="gr252" draw:text-style-name="P30" draw:layer="layout" svg:x1="3.785cm" svg:y1="4.301cm" svg:x2="4.117cm" svg:y2="4.109cm">
                <text:p/>
              </draw:line>
            </draw:g>
            <draw:g>
              <draw:polygon draw:style-name="gr253" draw:text-style-name="P26" draw:layer="layout" svg:width="0.59cm" svg:height="0.341cm" svg:x="2.824cm" svg:y="3.554cm" svg:viewBox="0 0 591 342" draw:points="0,150 259,0 332,0 591,150 591,192 332,342 259,342 0,192">
                <text:p/>
              </draw:polygon>
              <draw:line draw:style-name="gr254" draw:text-style-name="P30" draw:layer="layout" svg:x1="2.861cm" svg:y1="3.767cm" svg:x2="3.193cm" svg:y2="3.575cm">
                <text:p/>
              </draw:line>
              <draw:line draw:style-name="gr255" draw:text-style-name="P30" draw:layer="layout" svg:x1="3.046cm" svg:y1="3.874cm" svg:x2="3.378cm" svg:y2="3.682cm">
                <text:p/>
              </draw:line>
            </draw:g>
            <draw:g>
              <draw:polygon draw:style-name="gr256" draw:text-style-name="P26" draw:layer="layout" svg:width="0.59cm" svg:height="0.341cm" svg:x="4.302cm" svg:y="3.981cm" svg:viewBox="0 0 591 342" draw:points="0,150 259,0 332,0 591,150 591,192 332,342 259,342 0,192">
                <text:p/>
              </draw:polygon>
              <draw:line draw:style-name="gr257" draw:text-style-name="P30" draw:layer="layout" svg:x1="4.339cm" svg:y1="4.194cm" svg:x2="4.671cm" svg:y2="4.002cm">
                <text:p/>
              </draw:line>
              <draw:line draw:style-name="gr258" draw:text-style-name="P30" draw:layer="layout" svg:x1="4.523cm" svg:y1="4.301cm" svg:x2="4.855cm" svg:y2="4.109cm">
                <text:p/>
              </draw:line>
            </draw:g>
            <draw:g>
              <draw:polygon draw:style-name="gr259" draw:text-style-name="P26" draw:layer="layout" svg:width="0.59cm" svg:height="0.341cm" svg:x="3.932cm" svg:y="3.767cm" svg:viewBox="0 0 591 342" draw:points="0,150 259,0 332,0 591,150 591,192 332,342 259,342 0,192">
                <text:p/>
              </draw:polygon>
              <draw:line draw:style-name="gr260" draw:text-style-name="P30" draw:layer="layout" svg:x1="3.969cm" svg:y1="3.98cm" svg:x2="4.301cm" svg:y2="3.788cm">
                <text:p/>
              </draw:line>
              <draw:line draw:style-name="gr261" draw:text-style-name="P30" draw:layer="layout" svg:x1="4.154cm" svg:y1="4.087cm" svg:x2="4.486cm" svg:y2="3.895cm">
                <text:p/>
              </draw:line>
            </draw:g>
            <draw:g>
              <draw:polygon draw:style-name="gr262" draw:text-style-name="P26" draw:layer="layout" svg:width="0.59cm" svg:height="0.341cm" svg:x="3.194cm" svg:y="3.34cm" svg:viewBox="0 0 591 342" draw:points="0,150 259,0 332,0 591,150 591,192 332,342 259,342 0,192">
                <text:p/>
              </draw:polygon>
              <draw:line draw:style-name="gr263" draw:text-style-name="P30" draw:layer="layout" svg:x1="3.23cm" svg:y1="3.554cm" svg:x2="3.562cm" svg:y2="3.362cm">
                <text:p/>
              </draw:line>
              <draw:line draw:style-name="gr264" draw:text-style-name="P30" draw:layer="layout" svg:x1="3.415cm" svg:y1="3.66cm" svg:x2="3.747cm" svg:y2="3.468cm">
                <text:p/>
              </draw:line>
            </draw:g>
            <draw:g>
              <draw:polygon draw:style-name="gr265" draw:text-style-name="P26" draw:layer="layout" svg:width="0.59cm" svg:height="0.341cm" svg:x="4.671cm" svg:y="3.767cm" svg:viewBox="0 0 591 342" draw:points="0,150 259,0 332,0 591,150 591,192 332,342 259,342 0,192">
                <text:p/>
              </draw:polygon>
              <draw:line draw:style-name="gr266" draw:text-style-name="P30" draw:layer="layout" svg:x1="4.708cm" svg:y1="3.98cm" svg:x2="5.04cm" svg:y2="3.788cm">
                <text:p/>
              </draw:line>
              <draw:line draw:style-name="gr267" draw:text-style-name="P30" draw:layer="layout" svg:x1="4.893cm" svg:y1="4.087cm" svg:x2="5.225cm" svg:y2="3.895cm">
                <text:p/>
              </draw:line>
            </draw:g>
            <draw:g>
              <draw:polygon draw:style-name="gr268" draw:text-style-name="P26" draw:layer="layout" svg:width="0.59cm" svg:height="0.341cm" svg:x="4.302cm" svg:y="3.554cm" svg:viewBox="0 0 591 342" draw:points="0,150 259,0 332,0 591,150 591,192 332,342 259,342 0,192">
                <text:p/>
              </draw:polygon>
              <draw:line draw:style-name="gr269" draw:text-style-name="P30" draw:layer="layout" svg:x1="4.339cm" svg:y1="3.767cm" svg:x2="4.671cm" svg:y2="3.575cm">
                <text:p/>
              </draw:line>
              <draw:line draw:style-name="gr270" draw:text-style-name="P30" draw:layer="layout" svg:x1="4.523cm" svg:y1="3.874cm" svg:x2="4.855cm" svg:y2="3.682cm">
                <text:p/>
              </draw:line>
            </draw:g>
            <draw:g>
              <draw:polygon draw:style-name="gr271" draw:text-style-name="P26" draw:layer="layout" svg:width="0.59cm" svg:height="0.341cm" svg:x="3.563cm" svg:y="3.126cm" svg:viewBox="0 0 591 342" draw:points="0,150 259,0 332,0 591,150 591,192 332,342 259,342 0,192">
                <text:p/>
              </draw:polygon>
              <draw:line draw:style-name="gr272" draw:text-style-name="P30" draw:layer="layout" svg:x1="3.6cm" svg:y1="3.34cm" svg:x2="3.932cm" svg:y2="3.148cm">
                <text:p/>
              </draw:line>
              <draw:line draw:style-name="gr273" draw:text-style-name="P30" draw:layer="layout" svg:x1="3.785cm" svg:y1="3.447cm" svg:x2="4.117cm" svg:y2="3.255cm">
                <text:p/>
              </draw:line>
            </draw:g>
            <draw:g>
              <draw:polygon draw:style-name="gr274" draw:text-style-name="P26" draw:layer="layout" svg:width="0.59cm" svg:height="0.341cm" svg:x="5.041cm" svg:y="3.554cm" svg:viewBox="0 0 591 342" draw:points="0,150 259,0 332,0 591,150 591,192 332,342 259,342 0,192">
                <text:p/>
              </draw:polygon>
              <draw:line draw:style-name="gr275" draw:text-style-name="P30" draw:layer="layout" svg:x1="5.078cm" svg:y1="3.767cm" svg:x2="5.41cm" svg:y2="3.575cm">
                <text:p/>
              </draw:line>
              <draw:line draw:style-name="gr276" draw:text-style-name="P30" draw:layer="layout" svg:x1="5.262cm" svg:y1="3.874cm" svg:x2="5.594cm" svg:y2="3.682cm">
                <text:p/>
              </draw:line>
            </draw:g>
            <draw:g>
              <draw:polygon draw:style-name="gr277" draw:text-style-name="P26" draw:layer="layout" svg:width="0.59cm" svg:height="0.341cm" svg:x="4.671cm" svg:y="3.34cm" svg:viewBox="0 0 591 342" draw:points="0,150 259,0 332,0 591,150 591,192 332,342 259,342 0,192">
                <text:p/>
              </draw:polygon>
              <draw:line draw:style-name="gr278" draw:text-style-name="P30" draw:layer="layout" svg:x1="4.708cm" svg:y1="3.554cm" svg:x2="5.04cm" svg:y2="3.362cm">
                <text:p/>
              </draw:line>
              <draw:line draw:style-name="gr279" draw:text-style-name="P30" draw:layer="layout" svg:x1="4.893cm" svg:y1="3.66cm" svg:x2="5.225cm" svg:y2="3.468cm">
                <text:p/>
              </draw:line>
            </draw:g>
            <draw:g>
              <draw:polygon draw:style-name="gr280" draw:text-style-name="P26" draw:layer="layout" svg:width="0.59cm" svg:height="0.341cm" svg:x="3.932cm" svg:y="2.913cm" svg:viewBox="0 0 591 342" draw:points="0,150 259,0 332,0 591,150 591,192 332,342 259,342 0,192">
                <text:p/>
              </draw:polygon>
              <draw:line draw:style-name="gr281" draw:text-style-name="P30" draw:layer="layout" svg:x1="3.969cm" svg:y1="3.126cm" svg:x2="4.301cm" svg:y2="2.934cm">
                <text:p/>
              </draw:line>
              <draw:line draw:style-name="gr282" draw:text-style-name="P30" draw:layer="layout" svg:x1="4.154cm" svg:y1="3.233cm" svg:x2="4.486cm" svg:y2="3.041cm">
                <text:p/>
              </draw:line>
            </draw:g>
            <draw:g>
              <draw:polygon draw:style-name="gr283" draw:text-style-name="P26" draw:layer="layout" svg:width="0.59cm" svg:height="0.341cm" svg:x="5.41cm" svg:y="3.34cm" svg:viewBox="0 0 591 342" draw:points="0,150 259,0 332,0 591,150 591,192 332,342 259,342 0,192">
                <text:p/>
              </draw:polygon>
              <draw:line draw:style-name="gr284" draw:text-style-name="P30" draw:layer="layout" svg:x1="5.447cm" svg:y1="3.554cm" svg:x2="5.779cm" svg:y2="3.362cm">
                <text:p/>
              </draw:line>
              <draw:line draw:style-name="gr285" draw:text-style-name="P30" draw:layer="layout" svg:x1="5.632cm" svg:y1="3.66cm" svg:x2="5.964cm" svg:y2="3.468cm">
                <text:p/>
              </draw:line>
            </draw:g>
            <draw:g>
              <draw:polygon draw:style-name="gr286" draw:text-style-name="P26" draw:layer="layout" svg:width="0.59cm" svg:height="0.341cm" svg:x="5.041cm" svg:y="3.126cm" svg:viewBox="0 0 591 342" draw:points="0,150 259,0 332,0 591,150 591,192 332,342 259,342 0,192">
                <text:p/>
              </draw:polygon>
              <draw:line draw:style-name="gr287" draw:text-style-name="P30" draw:layer="layout" svg:x1="5.078cm" svg:y1="3.34cm" svg:x2="5.41cm" svg:y2="3.148cm">
                <text:p/>
              </draw:line>
              <draw:line draw:style-name="gr288" draw:text-style-name="P30" draw:layer="layout" svg:x1="5.262cm" svg:y1="3.447cm" svg:x2="5.594cm" svg:y2="3.255cm">
                <text:p/>
              </draw:line>
            </draw:g>
            <draw:g>
              <draw:polygon draw:style-name="gr289" draw:text-style-name="P26" draw:layer="layout" svg:width="0.59cm" svg:height="0.341cm" svg:x="4.302cm" svg:y="2.699cm" svg:viewBox="0 0 591 342" draw:points="0,150 259,0 332,0 591,150 591,192 332,342 259,342 0,192">
                <text:p/>
              </draw:polygon>
              <draw:line draw:style-name="gr290" draw:text-style-name="P30" draw:layer="layout" svg:x1="4.339cm" svg:y1="2.913cm" svg:x2="4.671cm" svg:y2="2.721cm">
                <text:p/>
              </draw:line>
              <draw:line draw:style-name="gr291" draw:text-style-name="P30" draw:layer="layout" svg:x1="4.523cm" svg:y1="3.019cm" svg:x2="4.855cm" svg:y2="2.827cm">
                <text:p/>
              </draw:line>
            </draw:g>
            <draw:g>
              <draw:polygon draw:style-name="gr292" draw:text-style-name="P26" draw:layer="layout" svg:width="0.59cm" svg:height="0.341cm" svg:x="5.78cm" svg:y="3.126cm" svg:viewBox="0 0 591 342" draw:points="0,150 259,0 332,0 591,150 591,192 332,342 259,342 0,192">
                <text:p/>
              </draw:polygon>
              <draw:line draw:style-name="gr293" draw:text-style-name="P30" draw:layer="layout" svg:x1="5.817cm" svg:y1="3.34cm" svg:x2="6.149cm" svg:y2="3.148cm">
                <text:p/>
              </draw:line>
              <draw:line draw:style-name="gr294" draw:text-style-name="P30" draw:layer="layout" svg:x1="6.001cm" svg:y1="3.447cm" svg:x2="6.333cm" svg:y2="3.255cm">
                <text:p/>
              </draw:line>
            </draw:g>
            <draw:g>
              <draw:polygon draw:style-name="gr295" draw:text-style-name="P26" draw:layer="layout" svg:width="0.59cm" svg:height="0.341cm" svg:x="5.41cm" svg:y="2.913cm" svg:viewBox="0 0 591 342" draw:points="0,150 259,0 332,0 591,150 591,192 332,342 259,342 0,192">
                <text:p/>
              </draw:polygon>
              <draw:line draw:style-name="gr296" draw:text-style-name="P30" draw:layer="layout" svg:x1="5.447cm" svg:y1="3.126cm" svg:x2="5.779cm" svg:y2="2.934cm">
                <text:p/>
              </draw:line>
              <draw:line draw:style-name="gr297" draw:text-style-name="P30" draw:layer="layout" svg:x1="5.632cm" svg:y1="3.233cm" svg:x2="5.964cm" svg:y2="3.041cm">
                <text:p/>
              </draw:line>
            </draw:g>
            <draw:g>
              <draw:polygon draw:style-name="gr298" draw:text-style-name="P26" draw:layer="layout" svg:width="0.59cm" svg:height="0.341cm" svg:x="4.671cm" svg:y="2.486cm" svg:viewBox="0 0 591 342" draw:points="0,150 259,0 332,0 591,150 591,192 332,342 259,342 0,192">
                <text:p/>
              </draw:polygon>
              <draw:line draw:style-name="gr299" draw:text-style-name="P30" draw:layer="layout" svg:x1="4.708cm" svg:y1="2.699cm" svg:x2="5.04cm" svg:y2="2.507cm">
                <text:p/>
              </draw:line>
              <draw:line draw:style-name="gr300" draw:text-style-name="P30" draw:layer="layout" svg:x1="4.893cm" svg:y1="2.806cm" svg:x2="5.225cm" svg:y2="2.614cm">
                <text:p/>
              </draw:line>
            </draw:g>
            <draw:g>
              <draw:polygon draw:style-name="gr301" draw:text-style-name="P26" draw:layer="layout" svg:width="0.59cm" svg:height="0.341cm" svg:x="3.197cm" svg:y="3.765cm" svg:viewBox="0 0 591 342" draw:points="0,150 259,0 332,0 591,150 591,192 332,342 259,342 0,192">
                <text:p/>
              </draw:polygon>
              <draw:line draw:style-name="gr302" draw:text-style-name="P30" draw:layer="layout" svg:x1="3.234cm" svg:y1="3.978cm" svg:x2="3.566cm" svg:y2="3.786cm">
                <text:p/>
              </draw:line>
              <draw:line draw:style-name="gr303" draw:text-style-name="P30" draw:layer="layout" svg:x1="3.419cm" svg:y1="4.085cm" svg:x2="3.751cm" svg:y2="3.893cm">
                <text:p/>
              </draw:line>
            </draw:g>
            <draw:g>
              <draw:polygon draw:style-name="gr304" draw:text-style-name="P26" draw:layer="layout" svg:width="0.59cm" svg:height="0.341cm" svg:x="3.566cm" svg:y="3.552cm" svg:viewBox="0 0 591 342" draw:points="0,150 259,0 332,0 591,150 591,192 332,342 259,342 0,192">
                <text:p/>
              </draw:polygon>
              <draw:line draw:style-name="gr305" draw:text-style-name="P30" draw:layer="layout" svg:x1="3.603cm" svg:y1="3.765cm" svg:x2="3.935cm" svg:y2="3.573cm">
                <text:p/>
              </draw:line>
              <draw:line draw:style-name="gr306" draw:text-style-name="P30" draw:layer="layout" svg:x1="3.788cm" svg:y1="3.871cm" svg:x2="4.12cm" svg:y2="3.679cm">
                <text:p/>
              </draw:line>
            </draw:g>
            <draw:g>
              <draw:polygon draw:style-name="gr307" draw:text-style-name="P26" draw:layer="layout" svg:width="0.59cm" svg:height="0.341cm" svg:x="3.936cm" svg:y="3.338cm" svg:viewBox="0 0 591 342" draw:points="0,150 259,0 332,0 591,150 591,192 332,342 259,342 0,192">
                <text:p/>
              </draw:polygon>
              <draw:line draw:style-name="gr308" draw:text-style-name="P30" draw:layer="layout" svg:x1="3.973cm" svg:y1="3.551cm" svg:x2="4.305cm" svg:y2="3.359cm">
                <text:p/>
              </draw:line>
              <draw:line draw:style-name="gr309" draw:text-style-name="P30" draw:layer="layout" svg:x1="4.157cm" svg:y1="3.658cm" svg:x2="4.489cm" svg:y2="3.466cm">
                <text:p/>
              </draw:line>
            </draw:g>
            <draw:g>
              <draw:polygon draw:style-name="gr310" draw:text-style-name="P26" draw:layer="layout" svg:width="0.59cm" svg:height="0.341cm" svg:x="4.305cm" svg:y="3.124cm" svg:viewBox="0 0 591 342" draw:points="0,150 259,0 332,0 591,150 591,192 332,342 259,342 0,192">
                <text:p/>
              </draw:polygon>
              <draw:line draw:style-name="gr311" draw:text-style-name="P30" draw:layer="layout" svg:x1="4.342cm" svg:y1="3.338cm" svg:x2="4.674cm" svg:y2="3.146cm">
                <text:p/>
              </draw:line>
              <draw:line draw:style-name="gr312" draw:text-style-name="P30" draw:layer="layout" svg:x1="4.527cm" svg:y1="3.445cm" svg:x2="4.859cm" svg:y2="3.253cm">
                <text:p/>
              </draw:line>
            </draw:g>
            <draw:g>
              <draw:polygon draw:style-name="gr313" draw:text-style-name="P26" draw:layer="layout" svg:width="0.59cm" svg:height="0.341cm" svg:x="4.675cm" svg:y="2.911cm" svg:viewBox="0 0 591 342" draw:points="0,150 259,0 332,0 591,150 591,192 332,342 259,342 0,192">
                <text:p/>
              </draw:polygon>
              <draw:line draw:style-name="gr314" draw:text-style-name="P30" draw:layer="layout" svg:x1="4.712cm" svg:y1="3.124cm" svg:x2="5.044cm" svg:y2="2.932cm">
                <text:p/>
              </draw:line>
              <draw:line draw:style-name="gr315" draw:text-style-name="P30" draw:layer="layout" svg:x1="4.896cm" svg:y1="3.231cm" svg:x2="5.228cm" svg:y2="3.039cm">
                <text:p/>
              </draw:line>
            </draw:g>
            <draw:g>
              <draw:polygon draw:style-name="gr316" draw:text-style-name="P26" draw:layer="layout" svg:width="0.59cm" svg:height="0.341cm" svg:x="5.039cm" svg:y="2.697cm" svg:viewBox="0 0 591 342" draw:points="0,150 259,0 332,0 591,150 591,192 332,342 259,342 0,192">
                <text:p/>
              </draw:polygon>
              <draw:line draw:style-name="gr317" draw:text-style-name="P30" draw:layer="layout" svg:x1="5.076cm" svg:y1="2.91cm" svg:x2="5.408cm" svg:y2="2.718cm">
                <text:p/>
              </draw:line>
              <draw:line draw:style-name="gr318" draw:text-style-name="P30" draw:layer="layout" svg:x1="5.26cm" svg:y1="3.017cm" svg:x2="5.592cm" svg:y2="2.825cm">
                <text:p/>
              </draw:line>
            </draw:g>
          </draw:g>
        </draw:g>
        <draw:g xml:id="id8" draw:id="id8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319" draw:text-style-name="P2" draw:layer="layout" svg:width="2.294cm" svg:height="1.344cm" svg:x="5.956cm" svg:y="3.326cm" svg:viewBox="0 0 2295 1345" svg:d="M0 1345c102 0 2291-1195 2291-1238s28-107-74-107c0 64-2255 1132-2217 1345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320" draw:text-style-name="P21" draw:layer="layout" svg:width="1.477cm" svg:height="1.024cm" svg:x="4.478cm" svg:y="3.668cm" svg:viewBox="0 0 1478 1025" draw:points="0,171 0,0 1478,854 1478,1025">
              <text:p/>
            </draw:polygon>
            <draw:polygon draw:style-name="gr321" draw:text-style-name="P23" draw:layer="layout" svg:width="3.694cm" svg:height="2.135cm" svg:x="4.478cm" svg:y="2.386cm" svg:viewBox="0 0 3695 2136" draw:points="1478,2136 0,1282 2217,0 3695,854">
              <text:p/>
            </draw:polygon>
            <draw:polygon draw:style-name="gr322" draw:text-style-name="P29" draw:layer="layout" svg:width="2.216cm" svg:height="1.451cm" svg:x="5.956cm" svg:y="3.24cm" svg:viewBox="0 0 2217 1452" draw:points="0,1452 0,1282 2217,0 2217,171">
              <text:p/>
            </draw:polygon>
            <draw:polygon draw:style-name="gr323" draw:text-style-name="P8" draw:layer="layout" svg:width="3.694cm" svg:height="2.306cm" svg:x="4.478cm" svg:y="2.386cm" svg:viewBox="0 0 3695 2307" draw:points="2217,0 3695,854 3695,1025 1478,2307 0,1452 0,1282">
              <text:p/>
            </draw:polygon>
            <draw:g>
              <draw:polygon draw:style-name="gr324" draw:text-style-name="P26" draw:layer="layout" svg:width="0.59cm" svg:height="0.341cm" svg:x="5.66cm" svg:y="4.137cm" svg:viewBox="0 0 591 342" draw:points="0,150 259,0 332,0 591,150 591,192 332,342 259,342 0,192">
                <text:p/>
              </draw:polygon>
              <draw:line draw:style-name="gr325" draw:text-style-name="P30" draw:layer="layout" svg:x1="5.697cm" svg:y1="4.351cm" svg:x2="6.029cm" svg:y2="4.159cm">
                <text:p/>
              </draw:line>
              <draw:line draw:style-name="gr326" draw:text-style-name="P30" draw:layer="layout" svg:x1="5.882cm" svg:y1="4.457cm" svg:x2="6.214cm" svg:y2="4.265cm">
                <text:p/>
              </draw:line>
            </draw:g>
            <draw:g>
              <draw:polygon draw:style-name="gr327" draw:text-style-name="P26" draw:layer="layout" svg:width="0.59cm" svg:height="0.341cm" svg:x="5.291cm" svg:y="3.924cm" svg:viewBox="0 0 591 342" draw:points="0,150 259,0 332,0 591,150 591,192 332,342 259,342 0,192">
                <text:p/>
              </draw:polygon>
              <draw:line draw:style-name="gr328" draw:text-style-name="P30" draw:layer="layout" svg:x1="5.328cm" svg:y1="4.137cm" svg:x2="5.66cm" svg:y2="3.945cm">
                <text:p/>
              </draw:line>
              <draw:line draw:style-name="gr329" draw:text-style-name="P30" draw:layer="layout" svg:x1="5.513cm" svg:y1="4.244cm" svg:x2="5.845cm" svg:y2="4.052cm">
                <text:p/>
              </draw:line>
            </draw:g>
            <draw:g>
              <draw:polygon draw:style-name="gr330" draw:text-style-name="P26" draw:layer="layout" svg:width="0.59cm" svg:height="0.341cm" svg:x="4.552cm" svg:y="3.497cm" svg:viewBox="0 0 591 342" draw:points="0,150 259,0 332,0 591,150 591,192 332,342 259,342 0,192">
                <text:p/>
              </draw:polygon>
              <draw:line draw:style-name="gr331" draw:text-style-name="P30" draw:layer="layout" svg:x1="4.589cm" svg:y1="3.71cm" svg:x2="4.921cm" svg:y2="3.518cm">
                <text:p/>
              </draw:line>
              <draw:line draw:style-name="gr332" draw:text-style-name="P30" draw:layer="layout" svg:x1="4.774cm" svg:y1="3.817cm" svg:x2="5.106cm" svg:y2="3.625cm">
                <text:p/>
              </draw:line>
            </draw:g>
            <draw:g>
              <draw:polygon draw:style-name="gr333" draw:text-style-name="P26" draw:layer="layout" svg:width="0.59cm" svg:height="0.341cm" svg:x="6.03cm" svg:y="3.924cm" svg:viewBox="0 0 591 342" draw:points="0,150 259,0 332,0 591,150 591,192 332,342 259,342 0,192">
                <text:p/>
              </draw:polygon>
              <draw:line draw:style-name="gr334" draw:text-style-name="P30" draw:layer="layout" svg:x1="6.067cm" svg:y1="4.137cm" svg:x2="6.399cm" svg:y2="3.945cm">
                <text:p/>
              </draw:line>
              <draw:line draw:style-name="gr335" draw:text-style-name="P30" draw:layer="layout" svg:x1="6.251cm" svg:y1="4.244cm" svg:x2="6.583cm" svg:y2="4.052cm">
                <text:p/>
              </draw:line>
            </draw:g>
            <draw:g>
              <draw:polygon draw:style-name="gr336" draw:text-style-name="P26" draw:layer="layout" svg:width="0.59cm" svg:height="0.341cm" svg:x="5.66cm" svg:y="3.71cm" svg:viewBox="0 0 591 342" draw:points="0,150 259,0 332,0 591,150 591,192 332,342 259,342 0,192">
                <text:p/>
              </draw:polygon>
              <draw:line draw:style-name="gr337" draw:text-style-name="P30" draw:layer="layout" svg:x1="5.697cm" svg:y1="3.923cm" svg:x2="6.029cm" svg:y2="3.731cm">
                <text:p/>
              </draw:line>
              <draw:line draw:style-name="gr338" draw:text-style-name="P30" draw:layer="layout" svg:x1="5.882cm" svg:y1="4.03cm" svg:x2="6.214cm" svg:y2="3.838cm">
                <text:p/>
              </draw:line>
            </draw:g>
            <draw:g>
              <draw:polygon draw:style-name="gr339" draw:text-style-name="P26" draw:layer="layout" svg:width="0.59cm" svg:height="0.341cm" svg:x="4.922cm" svg:y="3.283cm" svg:viewBox="0 0 591 342" draw:points="0,150 259,0 332,0 591,150 591,192 332,342 259,342 0,192">
                <text:p/>
              </draw:polygon>
              <draw:line draw:style-name="gr340" draw:text-style-name="P30" draw:layer="layout" svg:x1="4.958cm" svg:y1="3.497cm" svg:x2="5.29cm" svg:y2="3.305cm">
                <text:p/>
              </draw:line>
              <draw:line draw:style-name="gr341" draw:text-style-name="P30" draw:layer="layout" svg:x1="5.143cm" svg:y1="3.603cm" svg:x2="5.475cm" svg:y2="3.411cm">
                <text:p/>
              </draw:line>
            </draw:g>
            <draw:g>
              <draw:polygon draw:style-name="gr342" draw:text-style-name="P26" draw:layer="layout" svg:width="0.59cm" svg:height="0.341cm" svg:x="6.399cm" svg:y="3.71cm" svg:viewBox="0 0 591 342" draw:points="0,150 259,0 332,0 591,150 591,192 332,342 259,342 0,192">
                <text:p/>
              </draw:polygon>
              <draw:line draw:style-name="gr343" draw:text-style-name="P30" draw:layer="layout" svg:x1="6.436cm" svg:y1="3.923cm" svg:x2="6.768cm" svg:y2="3.731cm">
                <text:p/>
              </draw:line>
              <draw:line draw:style-name="gr344" draw:text-style-name="P30" draw:layer="layout" svg:x1="6.621cm" svg:y1="4.03cm" svg:x2="6.953cm" svg:y2="3.838cm">
                <text:p/>
              </draw:line>
            </draw:g>
            <draw:g>
              <draw:polygon draw:style-name="gr345" draw:text-style-name="P26" draw:layer="layout" svg:width="0.59cm" svg:height="0.341cm" svg:x="6.03cm" svg:y="3.497cm" svg:viewBox="0 0 591 342" draw:points="0,150 259,0 332,0 591,150 591,192 332,342 259,342 0,192">
                <text:p/>
              </draw:polygon>
              <draw:line draw:style-name="gr346" draw:text-style-name="P30" draw:layer="layout" svg:x1="6.067cm" svg:y1="3.71cm" svg:x2="6.399cm" svg:y2="3.518cm">
                <text:p/>
              </draw:line>
              <draw:line draw:style-name="gr347" draw:text-style-name="P30" draw:layer="layout" svg:x1="6.251cm" svg:y1="3.817cm" svg:x2="6.583cm" svg:y2="3.625cm">
                <text:p/>
              </draw:line>
            </draw:g>
            <draw:g>
              <draw:polygon draw:style-name="gr348" draw:text-style-name="P26" draw:layer="layout" svg:width="0.59cm" svg:height="0.341cm" svg:x="5.291cm" svg:y="3.069cm" svg:viewBox="0 0 591 342" draw:points="0,150 259,0 332,0 591,150 591,192 332,342 259,342 0,192">
                <text:p/>
              </draw:polygon>
              <draw:line draw:style-name="gr349" draw:text-style-name="P30" draw:layer="layout" svg:x1="5.328cm" svg:y1="3.283cm" svg:x2="5.66cm" svg:y2="3.091cm">
                <text:p/>
              </draw:line>
              <draw:line draw:style-name="gr350" draw:text-style-name="P30" draw:layer="layout" svg:x1="5.513cm" svg:y1="3.39cm" svg:x2="5.845cm" svg:y2="3.198cm">
                <text:p/>
              </draw:line>
            </draw:g>
            <draw:g>
              <draw:polygon draw:style-name="gr351" draw:text-style-name="P26" draw:layer="layout" svg:width="0.59cm" svg:height="0.341cm" svg:x="6.769cm" svg:y="3.497cm" svg:viewBox="0 0 591 342" draw:points="0,150 259,0 332,0 591,150 591,192 332,342 259,342 0,192">
                <text:p/>
              </draw:polygon>
              <draw:line draw:style-name="gr352" draw:text-style-name="P30" draw:layer="layout" svg:x1="6.806cm" svg:y1="3.71cm" svg:x2="7.138cm" svg:y2="3.518cm">
                <text:p/>
              </draw:line>
              <draw:line draw:style-name="gr353" draw:text-style-name="P30" draw:layer="layout" svg:x1="6.99cm" svg:y1="3.817cm" svg:x2="7.322cm" svg:y2="3.625cm">
                <text:p/>
              </draw:line>
            </draw:g>
            <draw:g>
              <draw:polygon draw:style-name="gr354" draw:text-style-name="P26" draw:layer="layout" svg:width="0.59cm" svg:height="0.341cm" svg:x="6.399cm" svg:y="3.283cm" svg:viewBox="0 0 591 342" draw:points="0,150 259,0 332,0 591,150 591,192 332,342 259,342 0,192">
                <text:p/>
              </draw:polygon>
              <draw:line draw:style-name="gr355" draw:text-style-name="P30" draw:layer="layout" svg:x1="6.436cm" svg:y1="3.497cm" svg:x2="6.768cm" svg:y2="3.305cm">
                <text:p/>
              </draw:line>
              <draw:line draw:style-name="gr356" draw:text-style-name="P30" draw:layer="layout" svg:x1="6.621cm" svg:y1="3.603cm" svg:x2="6.953cm" svg:y2="3.411cm">
                <text:p/>
              </draw:line>
            </draw:g>
            <draw:g>
              <draw:polygon draw:style-name="gr357" draw:text-style-name="P26" draw:layer="layout" svg:width="0.59cm" svg:height="0.341cm" svg:x="5.66cm" svg:y="2.856cm" svg:viewBox="0 0 591 342" draw:points="0,150 259,0 332,0 591,150 591,192 332,342 259,342 0,192">
                <text:p/>
              </draw:polygon>
              <draw:line draw:style-name="gr358" draw:text-style-name="P30" draw:layer="layout" svg:x1="5.697cm" svg:y1="3.069cm" svg:x2="6.029cm" svg:y2="2.877cm">
                <text:p/>
              </draw:line>
              <draw:line draw:style-name="gr359" draw:text-style-name="P30" draw:layer="layout" svg:x1="5.882cm" svg:y1="3.176cm" svg:x2="6.214cm" svg:y2="2.984cm">
                <text:p/>
              </draw:line>
            </draw:g>
            <draw:g>
              <draw:polygon draw:style-name="gr360" draw:text-style-name="P26" draw:layer="layout" svg:width="0.59cm" svg:height="0.341cm" svg:x="7.138cm" svg:y="3.283cm" svg:viewBox="0 0 591 342" draw:points="0,150 259,0 332,0 591,150 591,192 332,342 259,342 0,192">
                <text:p/>
              </draw:polygon>
              <draw:line draw:style-name="gr361" draw:text-style-name="P30" draw:layer="layout" svg:x1="7.175cm" svg:y1="3.497cm" svg:x2="7.507cm" svg:y2="3.305cm">
                <text:p/>
              </draw:line>
              <draw:line draw:style-name="gr362" draw:text-style-name="P30" draw:layer="layout" svg:x1="7.36cm" svg:y1="3.603cm" svg:x2="7.692cm" svg:y2="3.411cm">
                <text:p/>
              </draw:line>
            </draw:g>
            <draw:g>
              <draw:polygon draw:style-name="gr363" draw:text-style-name="P26" draw:layer="layout" svg:width="0.59cm" svg:height="0.341cm" svg:x="6.769cm" svg:y="3.069cm" svg:viewBox="0 0 591 342" draw:points="0,150 259,0 332,0 591,150 591,192 332,342 259,342 0,192">
                <text:p/>
              </draw:polygon>
              <draw:line draw:style-name="gr364" draw:text-style-name="P30" draw:layer="layout" svg:x1="6.806cm" svg:y1="3.283cm" svg:x2="7.138cm" svg:y2="3.091cm">
                <text:p/>
              </draw:line>
              <draw:line draw:style-name="gr365" draw:text-style-name="P30" draw:layer="layout" svg:x1="6.99cm" svg:y1="3.39cm" svg:x2="7.322cm" svg:y2="3.198cm">
                <text:p/>
              </draw:line>
            </draw:g>
            <draw:g>
              <draw:polygon draw:style-name="gr366" draw:text-style-name="P26" draw:layer="layout" svg:width="0.59cm" svg:height="0.341cm" svg:x="6.03cm" svg:y="2.642cm" svg:viewBox="0 0 591 342" draw:points="0,150 259,0 332,0 591,150 591,192 332,342 259,342 0,192">
                <text:p/>
              </draw:polygon>
              <draw:line draw:style-name="gr367" draw:text-style-name="P30" draw:layer="layout" svg:x1="6.067cm" svg:y1="2.856cm" svg:x2="6.399cm" svg:y2="2.664cm">
                <text:p/>
              </draw:line>
              <draw:line draw:style-name="gr368" draw:text-style-name="P30" draw:layer="layout" svg:x1="6.251cm" svg:y1="2.962cm" svg:x2="6.583cm" svg:y2="2.77cm">
                <text:p/>
              </draw:line>
            </draw:g>
            <draw:g>
              <draw:polygon draw:style-name="gr369" draw:text-style-name="P26" draw:layer="layout" svg:width="0.59cm" svg:height="0.341cm" svg:x="7.508cm" svg:y="3.069cm" svg:viewBox="0 0 591 342" draw:points="0,150 259,0 332,0 591,150 591,192 332,342 259,342 0,192">
                <text:p/>
              </draw:polygon>
              <draw:line draw:style-name="gr370" draw:text-style-name="P30" draw:layer="layout" svg:x1="7.545cm" svg:y1="3.283cm" svg:x2="7.877cm" svg:y2="3.091cm">
                <text:p/>
              </draw:line>
              <draw:line draw:style-name="gr371" draw:text-style-name="P30" draw:layer="layout" svg:x1="7.729cm" svg:y1="3.39cm" svg:x2="8.061cm" svg:y2="3.198cm">
                <text:p/>
              </draw:line>
            </draw:g>
            <draw:g>
              <draw:polygon draw:style-name="gr372" draw:text-style-name="P26" draw:layer="layout" svg:width="0.59cm" svg:height="0.341cm" svg:x="7.138cm" svg:y="2.856cm" svg:viewBox="0 0 591 342" draw:points="0,150 259,0 332,0 591,150 591,192 332,342 259,342 0,192">
                <text:p/>
              </draw:polygon>
              <draw:line draw:style-name="gr373" draw:text-style-name="P30" draw:layer="layout" svg:x1="7.175cm" svg:y1="3.069cm" svg:x2="7.507cm" svg:y2="2.877cm">
                <text:p/>
              </draw:line>
              <draw:line draw:style-name="gr374" draw:text-style-name="P30" draw:layer="layout" svg:x1="7.36cm" svg:y1="3.176cm" svg:x2="7.692cm" svg:y2="2.984cm">
                <text:p/>
              </draw:line>
            </draw:g>
            <draw:g>
              <draw:polygon draw:style-name="gr375" draw:text-style-name="P26" draw:layer="layout" svg:width="0.59cm" svg:height="0.341cm" svg:x="6.399cm" svg:y="2.429cm" svg:viewBox="0 0 591 342" draw:points="0,150 259,0 332,0 591,150 591,192 332,342 259,342 0,192">
                <text:p/>
              </draw:polygon>
              <draw:line draw:style-name="gr376" draw:text-style-name="P30" draw:layer="layout" svg:x1="6.436cm" svg:y1="2.642cm" svg:x2="6.768cm" svg:y2="2.45cm">
                <text:p/>
              </draw:line>
              <draw:line draw:style-name="gr377" draw:text-style-name="P30" draw:layer="layout" svg:x1="6.621cm" svg:y1="2.749cm" svg:x2="6.953cm" svg:y2="2.557cm">
                <text:p/>
              </draw:line>
            </draw:g>
            <draw:g>
              <draw:polygon draw:style-name="gr378" draw:text-style-name="P26" draw:layer="layout" svg:width="0.59cm" svg:height="0.341cm" svg:x="4.925cm" svg:y="3.708cm" svg:viewBox="0 0 591 342" draw:points="0,150 259,0 332,0 591,150 591,192 332,342 259,342 0,192">
                <text:p/>
              </draw:polygon>
              <draw:line draw:style-name="gr379" draw:text-style-name="P30" draw:layer="layout" svg:x1="4.962cm" svg:y1="3.921cm" svg:x2="5.294cm" svg:y2="3.729cm">
                <text:p/>
              </draw:line>
              <draw:line draw:style-name="gr380" draw:text-style-name="P30" draw:layer="layout" svg:x1="5.147cm" svg:y1="4.028cm" svg:x2="5.479cm" svg:y2="3.836cm">
                <text:p/>
              </draw:line>
            </draw:g>
            <draw:g>
              <draw:polygon draw:style-name="gr381" draw:text-style-name="P26" draw:layer="layout" svg:width="0.59cm" svg:height="0.341cm" svg:x="5.294cm" svg:y="3.495cm" svg:viewBox="0 0 591 342" draw:points="0,150 259,0 332,0 591,150 591,192 332,342 259,342 0,192">
                <text:p/>
              </draw:polygon>
              <draw:line draw:style-name="gr382" draw:text-style-name="P30" draw:layer="layout" svg:x1="5.331cm" svg:y1="3.708cm" svg:x2="5.663cm" svg:y2="3.516cm">
                <text:p/>
              </draw:line>
              <draw:line draw:style-name="gr383" draw:text-style-name="P30" draw:layer="layout" svg:x1="5.516cm" svg:y1="3.814cm" svg:x2="5.848cm" svg:y2="3.622cm">
                <text:p/>
              </draw:line>
            </draw:g>
            <draw:g>
              <draw:polygon draw:style-name="gr384" draw:text-style-name="P26" draw:layer="layout" svg:width="0.59cm" svg:height="0.341cm" svg:x="5.664cm" svg:y="3.281cm" svg:viewBox="0 0 591 342" draw:points="0,150 259,0 332,0 591,150 591,192 332,342 259,342 0,192">
                <text:p/>
              </draw:polygon>
              <draw:line draw:style-name="gr385" draw:text-style-name="P30" draw:layer="layout" svg:x1="5.701cm" svg:y1="3.494cm" svg:x2="6.033cm" svg:y2="3.302cm">
                <text:p/>
              </draw:line>
              <draw:line draw:style-name="gr386" draw:text-style-name="P30" draw:layer="layout" svg:x1="5.885cm" svg:y1="3.601cm" svg:x2="6.217cm" svg:y2="3.409cm">
                <text:p/>
              </draw:line>
            </draw:g>
            <draw:g>
              <draw:polygon draw:style-name="gr387" draw:text-style-name="P26" draw:layer="layout" svg:width="0.59cm" svg:height="0.341cm" svg:x="6.033cm" svg:y="3.067cm" svg:viewBox="0 0 591 342" draw:points="0,150 259,0 332,0 591,150 591,192 332,342 259,342 0,192">
                <text:p/>
              </draw:polygon>
              <draw:line draw:style-name="gr388" draw:text-style-name="P30" draw:layer="layout" svg:x1="6.07cm" svg:y1="3.281cm" svg:x2="6.402cm" svg:y2="3.089cm">
                <text:p/>
              </draw:line>
              <draw:line draw:style-name="gr389" draw:text-style-name="P30" draw:layer="layout" svg:x1="6.255cm" svg:y1="3.388cm" svg:x2="6.587cm" svg:y2="3.196cm">
                <text:p/>
              </draw:line>
            </draw:g>
            <draw:g>
              <draw:polygon draw:style-name="gr390" draw:text-style-name="P26" draw:layer="layout" svg:width="0.59cm" svg:height="0.341cm" svg:x="6.403cm" svg:y="2.854cm" svg:viewBox="0 0 591 342" draw:points="0,150 259,0 332,0 591,150 591,192 332,342 259,342 0,192">
                <text:p/>
              </draw:polygon>
              <draw:line draw:style-name="gr391" draw:text-style-name="P30" draw:layer="layout" svg:x1="6.44cm" svg:y1="3.067cm" svg:x2="6.772cm" svg:y2="2.875cm">
                <text:p/>
              </draw:line>
              <draw:line draw:style-name="gr392" draw:text-style-name="P30" draw:layer="layout" svg:x1="6.624cm" svg:y1="3.174cm" svg:x2="6.956cm" svg:y2="2.982cm">
                <text:p/>
              </draw:line>
            </draw:g>
            <draw:g>
              <draw:polygon draw:style-name="gr393" draw:text-style-name="P26" draw:layer="layout" svg:width="0.59cm" svg:height="0.341cm" svg:x="6.767cm" svg:y="2.64cm" svg:viewBox="0 0 591 342" draw:points="0,150 259,0 332,0 591,150 591,192 332,342 259,342 0,192">
                <text:p/>
              </draw:polygon>
              <draw:line draw:style-name="gr394" draw:text-style-name="P30" draw:layer="layout" svg:x1="6.804cm" svg:y1="2.853cm" svg:x2="7.136cm" svg:y2="2.661cm">
                <text:p/>
              </draw:line>
              <draw:line draw:style-name="gr395" draw:text-style-name="P30" draw:layer="layout" svg:x1="6.988cm" svg:y1="2.96cm" svg:x2="7.32cm" svg:y2="2.768cm">
                <text:p/>
              </draw:line>
            </draw:g>
          </draw:g>
        </draw:g>
        <draw:g xml:id="id10" draw:id="id10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396" draw:text-style-name="P2" draw:layer="layout" svg:width="2.294cm" svg:height="1.344cm" svg:x="7.706cm" svg:y="3.383cm" svg:viewBox="0 0 2295 1345" svg:d="M0 1345c102 0 2291-1195 2291-1238s28-107-74-107c0 64-2255 1132-2217 1345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397" draw:text-style-name="P21" draw:layer="layout" svg:width="1.477cm" svg:height="1.024cm" svg:x="6.228cm" svg:y="3.725cm" svg:viewBox="0 0 1478 1025" draw:points="0,171 0,0 1478,854 1478,1025">
              <text:p/>
            </draw:polygon>
            <draw:polygon draw:style-name="gr398" draw:text-style-name="P23" draw:layer="layout" svg:width="3.694cm" svg:height="2.135cm" svg:x="6.228cm" svg:y="2.443cm" svg:viewBox="0 0 3695 2136" draw:points="1478,2136 0,1282 2217,0 3695,854">
              <text:p/>
            </draw:polygon>
            <draw:polygon draw:style-name="gr399" draw:text-style-name="P29" draw:layer="layout" svg:width="2.216cm" svg:height="1.451cm" svg:x="7.706cm" svg:y="3.297cm" svg:viewBox="0 0 2217 1452" draw:points="0,1452 0,1282 2217,0 2217,171">
              <text:p/>
            </draw:polygon>
            <draw:polygon draw:style-name="gr400" draw:text-style-name="P8" draw:layer="layout" svg:width="3.694cm" svg:height="2.306cm" svg:x="6.228cm" svg:y="2.443cm" svg:viewBox="0 0 3695 2307" draw:points="2217,0 3695,854 3695,1025 1478,2307 0,1452 0,1282">
              <text:p/>
            </draw:polygon>
            <draw:g>
              <draw:polygon draw:style-name="gr401" draw:text-style-name="P26" draw:layer="layout" svg:width="0.59cm" svg:height="0.341cm" svg:x="7.41cm" svg:y="4.194cm" svg:viewBox="0 0 591 342" draw:points="0,150 259,0 332,0 591,150 591,192 332,342 259,342 0,192">
                <text:p/>
              </draw:polygon>
              <draw:line draw:style-name="gr402" draw:text-style-name="P30" draw:layer="layout" svg:x1="7.447cm" svg:y1="4.408cm" svg:x2="7.779cm" svg:y2="4.216cm">
                <text:p/>
              </draw:line>
              <draw:line draw:style-name="gr403" draw:text-style-name="P30" draw:layer="layout" svg:x1="7.632cm" svg:y1="4.514cm" svg:x2="7.964cm" svg:y2="4.322cm">
                <text:p/>
              </draw:line>
            </draw:g>
            <draw:g>
              <draw:polygon draw:style-name="gr404" draw:text-style-name="P26" draw:layer="layout" svg:width="0.59cm" svg:height="0.341cm" svg:x="7.041cm" svg:y="3.981cm" svg:viewBox="0 0 591 342" draw:points="0,150 259,0 332,0 591,150 591,192 332,342 259,342 0,192">
                <text:p/>
              </draw:polygon>
              <draw:line draw:style-name="gr405" draw:text-style-name="P30" draw:layer="layout" svg:x1="7.078cm" svg:y1="4.194cm" svg:x2="7.41cm" svg:y2="4.002cm">
                <text:p/>
              </draw:line>
              <draw:line draw:style-name="gr406" draw:text-style-name="P30" draw:layer="layout" svg:x1="7.263cm" svg:y1="4.301cm" svg:x2="7.595cm" svg:y2="4.109cm">
                <text:p/>
              </draw:line>
            </draw:g>
            <draw:g>
              <draw:polygon draw:style-name="gr407" draw:text-style-name="P26" draw:layer="layout" svg:width="0.59cm" svg:height="0.341cm" svg:x="6.302cm" svg:y="3.554cm" svg:viewBox="0 0 591 342" draw:points="0,150 259,0 332,0 591,150 591,192 332,342 259,342 0,192">
                <text:p/>
              </draw:polygon>
              <draw:line draw:style-name="gr408" draw:text-style-name="P30" draw:layer="layout" svg:x1="6.339cm" svg:y1="3.767cm" svg:x2="6.671cm" svg:y2="3.575cm">
                <text:p/>
              </draw:line>
              <draw:line draw:style-name="gr409" draw:text-style-name="P30" draw:layer="layout" svg:x1="6.524cm" svg:y1="3.874cm" svg:x2="6.856cm" svg:y2="3.682cm">
                <text:p/>
              </draw:line>
            </draw:g>
            <draw:g>
              <draw:polygon draw:style-name="gr410" draw:text-style-name="P26" draw:layer="layout" svg:width="0.59cm" svg:height="0.341cm" svg:x="7.78cm" svg:y="3.981cm" svg:viewBox="0 0 591 342" draw:points="0,150 259,0 332,0 591,150 591,192 332,342 259,342 0,192">
                <text:p/>
              </draw:polygon>
              <draw:line draw:style-name="gr411" draw:text-style-name="P30" draw:layer="layout" svg:x1="7.817cm" svg:y1="4.194cm" svg:x2="8.149cm" svg:y2="4.002cm">
                <text:p/>
              </draw:line>
              <draw:line draw:style-name="gr412" draw:text-style-name="P30" draw:layer="layout" svg:x1="8.001cm" svg:y1="4.301cm" svg:x2="8.333cm" svg:y2="4.109cm">
                <text:p/>
              </draw:line>
            </draw:g>
            <draw:g>
              <draw:polygon draw:style-name="gr413" draw:text-style-name="P26" draw:layer="layout" svg:width="0.59cm" svg:height="0.341cm" svg:x="7.41cm" svg:y="3.767cm" svg:viewBox="0 0 591 342" draw:points="0,150 259,0 332,0 591,150 591,192 332,342 259,342 0,192">
                <text:p/>
              </draw:polygon>
              <draw:line draw:style-name="gr414" draw:text-style-name="P30" draw:layer="layout" svg:x1="7.447cm" svg:y1="3.98cm" svg:x2="7.779cm" svg:y2="3.788cm">
                <text:p/>
              </draw:line>
              <draw:line draw:style-name="gr415" draw:text-style-name="P30" draw:layer="layout" svg:x1="7.632cm" svg:y1="4.087cm" svg:x2="7.964cm" svg:y2="3.895cm">
                <text:p/>
              </draw:line>
            </draw:g>
            <draw:g>
              <draw:polygon draw:style-name="gr416" draw:text-style-name="P26" draw:layer="layout" svg:width="0.59cm" svg:height="0.341cm" svg:x="6.672cm" svg:y="3.34cm" svg:viewBox="0 0 591 342" draw:points="0,150 259,0 332,0 591,150 591,192 332,342 259,342 0,192">
                <text:p/>
              </draw:polygon>
              <draw:line draw:style-name="gr417" draw:text-style-name="P30" draw:layer="layout" svg:x1="6.708cm" svg:y1="3.554cm" svg:x2="7.04cm" svg:y2="3.362cm">
                <text:p/>
              </draw:line>
              <draw:line draw:style-name="gr418" draw:text-style-name="P30" draw:layer="layout" svg:x1="6.893cm" svg:y1="3.66cm" svg:x2="7.225cm" svg:y2="3.468cm">
                <text:p/>
              </draw:line>
            </draw:g>
            <draw:g>
              <draw:polygon draw:style-name="gr419" draw:text-style-name="P26" draw:layer="layout" svg:width="0.59cm" svg:height="0.341cm" svg:x="8.149cm" svg:y="3.767cm" svg:viewBox="0 0 591 342" draw:points="0,150 259,0 332,0 591,150 591,192 332,342 259,342 0,192">
                <text:p/>
              </draw:polygon>
              <draw:line draw:style-name="gr420" draw:text-style-name="P30" draw:layer="layout" svg:x1="8.186cm" svg:y1="3.98cm" svg:x2="8.518cm" svg:y2="3.788cm">
                <text:p/>
              </draw:line>
              <draw:line draw:style-name="gr421" draw:text-style-name="P30" draw:layer="layout" svg:x1="8.371cm" svg:y1="4.087cm" svg:x2="8.703cm" svg:y2="3.895cm">
                <text:p/>
              </draw:line>
            </draw:g>
            <draw:g>
              <draw:polygon draw:style-name="gr422" draw:text-style-name="P26" draw:layer="layout" svg:width="0.59cm" svg:height="0.341cm" svg:x="7.78cm" svg:y="3.554cm" svg:viewBox="0 0 591 342" draw:points="0,150 259,0 332,0 591,150 591,192 332,342 259,342 0,192">
                <text:p/>
              </draw:polygon>
              <draw:line draw:style-name="gr423" draw:text-style-name="P30" draw:layer="layout" svg:x1="7.817cm" svg:y1="3.767cm" svg:x2="8.149cm" svg:y2="3.575cm">
                <text:p/>
              </draw:line>
              <draw:line draw:style-name="gr424" draw:text-style-name="P30" draw:layer="layout" svg:x1="8.001cm" svg:y1="3.874cm" svg:x2="8.333cm" svg:y2="3.682cm">
                <text:p/>
              </draw:line>
            </draw:g>
            <draw:g>
              <draw:polygon draw:style-name="gr425" draw:text-style-name="P26" draw:layer="layout" svg:width="0.59cm" svg:height="0.341cm" svg:x="7.041cm" svg:y="3.126cm" svg:viewBox="0 0 591 342" draw:points="0,150 259,0 332,0 591,150 591,192 332,342 259,342 0,192">
                <text:p/>
              </draw:polygon>
              <draw:line draw:style-name="gr426" draw:text-style-name="P30" draw:layer="layout" svg:x1="7.078cm" svg:y1="3.34cm" svg:x2="7.41cm" svg:y2="3.148cm">
                <text:p/>
              </draw:line>
              <draw:line draw:style-name="gr427" draw:text-style-name="P30" draw:layer="layout" svg:x1="7.263cm" svg:y1="3.447cm" svg:x2="7.595cm" svg:y2="3.255cm">
                <text:p/>
              </draw:line>
            </draw:g>
            <draw:g>
              <draw:polygon draw:style-name="gr428" draw:text-style-name="P26" draw:layer="layout" svg:width="0.59cm" svg:height="0.341cm" svg:x="8.519cm" svg:y="3.554cm" svg:viewBox="0 0 591 342" draw:points="0,150 259,0 332,0 591,150 591,192 332,342 259,342 0,192">
                <text:p/>
              </draw:polygon>
              <draw:line draw:style-name="gr429" draw:text-style-name="P30" draw:layer="layout" svg:x1="8.556cm" svg:y1="3.767cm" svg:x2="8.888cm" svg:y2="3.575cm">
                <text:p/>
              </draw:line>
              <draw:line draw:style-name="gr430" draw:text-style-name="P30" draw:layer="layout" svg:x1="8.74cm" svg:y1="3.874cm" svg:x2="9.072cm" svg:y2="3.682cm">
                <text:p/>
              </draw:line>
            </draw:g>
            <draw:g>
              <draw:polygon draw:style-name="gr431" draw:text-style-name="P26" draw:layer="layout" svg:width="0.59cm" svg:height="0.341cm" svg:x="8.149cm" svg:y="3.34cm" svg:viewBox="0 0 591 342" draw:points="0,150 259,0 332,0 591,150 591,192 332,342 259,342 0,192">
                <text:p/>
              </draw:polygon>
              <draw:line draw:style-name="gr432" draw:text-style-name="P30" draw:layer="layout" svg:x1="8.186cm" svg:y1="3.554cm" svg:x2="8.518cm" svg:y2="3.362cm">
                <text:p/>
              </draw:line>
              <draw:line draw:style-name="gr433" draw:text-style-name="P30" draw:layer="layout" svg:x1="8.371cm" svg:y1="3.66cm" svg:x2="8.703cm" svg:y2="3.468cm">
                <text:p/>
              </draw:line>
            </draw:g>
            <draw:g>
              <draw:polygon draw:style-name="gr434" draw:text-style-name="P26" draw:layer="layout" svg:width="0.59cm" svg:height="0.341cm" svg:x="7.41cm" svg:y="2.913cm" svg:viewBox="0 0 591 342" draw:points="0,150 259,0 332,0 591,150 591,192 332,342 259,342 0,192">
                <text:p/>
              </draw:polygon>
              <draw:line draw:style-name="gr435" draw:text-style-name="P30" draw:layer="layout" svg:x1="7.447cm" svg:y1="3.126cm" svg:x2="7.779cm" svg:y2="2.934cm">
                <text:p/>
              </draw:line>
              <draw:line draw:style-name="gr436" draw:text-style-name="P30" draw:layer="layout" svg:x1="7.632cm" svg:y1="3.233cm" svg:x2="7.964cm" svg:y2="3.041cm">
                <text:p/>
              </draw:line>
            </draw:g>
            <draw:g>
              <draw:polygon draw:style-name="gr437" draw:text-style-name="P26" draw:layer="layout" svg:width="0.59cm" svg:height="0.341cm" svg:x="8.888cm" svg:y="3.34cm" svg:viewBox="0 0 591 342" draw:points="0,150 259,0 332,0 591,150 591,192 332,342 259,342 0,192">
                <text:p/>
              </draw:polygon>
              <draw:line draw:style-name="gr438" draw:text-style-name="P30" draw:layer="layout" svg:x1="8.925cm" svg:y1="3.554cm" svg:x2="9.257cm" svg:y2="3.362cm">
                <text:p/>
              </draw:line>
              <draw:line draw:style-name="gr439" draw:text-style-name="P30" draw:layer="layout" svg:x1="9.11cm" svg:y1="3.66cm" svg:x2="9.442cm" svg:y2="3.468cm">
                <text:p/>
              </draw:line>
            </draw:g>
            <draw:g>
              <draw:polygon draw:style-name="gr440" draw:text-style-name="P26" draw:layer="layout" svg:width="0.59cm" svg:height="0.341cm" svg:x="8.519cm" svg:y="3.126cm" svg:viewBox="0 0 591 342" draw:points="0,150 259,0 332,0 591,150 591,192 332,342 259,342 0,192">
                <text:p/>
              </draw:polygon>
              <draw:line draw:style-name="gr441" draw:text-style-name="P30" draw:layer="layout" svg:x1="8.556cm" svg:y1="3.34cm" svg:x2="8.888cm" svg:y2="3.148cm">
                <text:p/>
              </draw:line>
              <draw:line draw:style-name="gr442" draw:text-style-name="P30" draw:layer="layout" svg:x1="8.74cm" svg:y1="3.447cm" svg:x2="9.072cm" svg:y2="3.255cm">
                <text:p/>
              </draw:line>
            </draw:g>
            <draw:g>
              <draw:polygon draw:style-name="gr443" draw:text-style-name="P26" draw:layer="layout" svg:width="0.59cm" svg:height="0.341cm" svg:x="7.78cm" svg:y="2.699cm" svg:viewBox="0 0 591 342" draw:points="0,150 259,0 332,0 591,150 591,192 332,342 259,342 0,192">
                <text:p/>
              </draw:polygon>
              <draw:line draw:style-name="gr444" draw:text-style-name="P30" draw:layer="layout" svg:x1="7.817cm" svg:y1="2.913cm" svg:x2="8.149cm" svg:y2="2.721cm">
                <text:p/>
              </draw:line>
              <draw:line draw:style-name="gr445" draw:text-style-name="P30" draw:layer="layout" svg:x1="8.001cm" svg:y1="3.019cm" svg:x2="8.333cm" svg:y2="2.827cm">
                <text:p/>
              </draw:line>
            </draw:g>
            <draw:g>
              <draw:polygon draw:style-name="gr446" draw:text-style-name="P26" draw:layer="layout" svg:width="0.59cm" svg:height="0.341cm" svg:x="9.258cm" svg:y="3.126cm" svg:viewBox="0 0 591 342" draw:points="0,150 259,0 332,0 591,150 591,192 332,342 259,342 0,192">
                <text:p/>
              </draw:polygon>
              <draw:line draw:style-name="gr447" draw:text-style-name="P30" draw:layer="layout" svg:x1="9.295cm" svg:y1="3.34cm" svg:x2="9.627cm" svg:y2="3.148cm">
                <text:p/>
              </draw:line>
              <draw:line draw:style-name="gr448" draw:text-style-name="P30" draw:layer="layout" svg:x1="9.479cm" svg:y1="3.447cm" svg:x2="9.811cm" svg:y2="3.255cm">
                <text:p/>
              </draw:line>
            </draw:g>
            <draw:g>
              <draw:polygon draw:style-name="gr449" draw:text-style-name="P26" draw:layer="layout" svg:width="0.59cm" svg:height="0.341cm" svg:x="8.888cm" svg:y="2.913cm" svg:viewBox="0 0 591 342" draw:points="0,150 259,0 332,0 591,150 591,192 332,342 259,342 0,192">
                <text:p/>
              </draw:polygon>
              <draw:line draw:style-name="gr450" draw:text-style-name="P30" draw:layer="layout" svg:x1="8.925cm" svg:y1="3.126cm" svg:x2="9.257cm" svg:y2="2.934cm">
                <text:p/>
              </draw:line>
              <draw:line draw:style-name="gr451" draw:text-style-name="P30" draw:layer="layout" svg:x1="9.11cm" svg:y1="3.233cm" svg:x2="9.442cm" svg:y2="3.041cm">
                <text:p/>
              </draw:line>
            </draw:g>
            <draw:g>
              <draw:polygon draw:style-name="gr452" draw:text-style-name="P26" draw:layer="layout" svg:width="0.59cm" svg:height="0.341cm" svg:x="8.149cm" svg:y="2.486cm" svg:viewBox="0 0 591 342" draw:points="0,150 259,0 332,0 591,150 591,192 332,342 259,342 0,192">
                <text:p/>
              </draw:polygon>
              <draw:line draw:style-name="gr453" draw:text-style-name="P30" draw:layer="layout" svg:x1="8.186cm" svg:y1="2.699cm" svg:x2="8.518cm" svg:y2="2.507cm">
                <text:p/>
              </draw:line>
              <draw:line draw:style-name="gr454" draw:text-style-name="P30" draw:layer="layout" svg:x1="8.371cm" svg:y1="2.806cm" svg:x2="8.703cm" svg:y2="2.614cm">
                <text:p/>
              </draw:line>
            </draw:g>
            <draw:g>
              <draw:polygon draw:style-name="gr455" draw:text-style-name="P26" draw:layer="layout" svg:width="0.59cm" svg:height="0.341cm" svg:x="6.675cm" svg:y="3.765cm" svg:viewBox="0 0 591 342" draw:points="0,150 259,0 332,0 591,150 591,192 332,342 259,342 0,192">
                <text:p/>
              </draw:polygon>
              <draw:line draw:style-name="gr456" draw:text-style-name="P30" draw:layer="layout" svg:x1="6.712cm" svg:y1="3.978cm" svg:x2="7.044cm" svg:y2="3.786cm">
                <text:p/>
              </draw:line>
              <draw:line draw:style-name="gr457" draw:text-style-name="P30" draw:layer="layout" svg:x1="6.897cm" svg:y1="4.085cm" svg:x2="7.229cm" svg:y2="3.893cm">
                <text:p/>
              </draw:line>
            </draw:g>
            <draw:g>
              <draw:polygon draw:style-name="gr458" draw:text-style-name="P26" draw:layer="layout" svg:width="0.59cm" svg:height="0.341cm" svg:x="7.044cm" svg:y="3.552cm" svg:viewBox="0 0 591 342" draw:points="0,150 259,0 332,0 591,150 591,192 332,342 259,342 0,192">
                <text:p/>
              </draw:polygon>
              <draw:line draw:style-name="gr459" draw:text-style-name="P30" draw:layer="layout" svg:x1="7.081cm" svg:y1="3.765cm" svg:x2="7.413cm" svg:y2="3.573cm">
                <text:p/>
              </draw:line>
              <draw:line draw:style-name="gr460" draw:text-style-name="P30" draw:layer="layout" svg:x1="7.266cm" svg:y1="3.871cm" svg:x2="7.598cm" svg:y2="3.679cm">
                <text:p/>
              </draw:line>
            </draw:g>
            <draw:g>
              <draw:polygon draw:style-name="gr461" draw:text-style-name="P26" draw:layer="layout" svg:width="0.59cm" svg:height="0.341cm" svg:x="7.414cm" svg:y="3.338cm" svg:viewBox="0 0 591 342" draw:points="0,150 259,0 332,0 591,150 591,192 332,342 259,342 0,192">
                <text:p/>
              </draw:polygon>
              <draw:line draw:style-name="gr462" draw:text-style-name="P30" draw:layer="layout" svg:x1="7.451cm" svg:y1="3.551cm" svg:x2="7.783cm" svg:y2="3.359cm">
                <text:p/>
              </draw:line>
              <draw:line draw:style-name="gr463" draw:text-style-name="P30" draw:layer="layout" svg:x1="7.635cm" svg:y1="3.658cm" svg:x2="7.967cm" svg:y2="3.466cm">
                <text:p/>
              </draw:line>
            </draw:g>
            <draw:g>
              <draw:polygon draw:style-name="gr464" draw:text-style-name="P26" draw:layer="layout" svg:width="0.59cm" svg:height="0.341cm" svg:x="7.783cm" svg:y="3.124cm" svg:viewBox="0 0 591 342" draw:points="0,150 259,0 332,0 591,150 591,192 332,342 259,342 0,192">
                <text:p/>
              </draw:polygon>
              <draw:line draw:style-name="gr465" draw:text-style-name="P30" draw:layer="layout" svg:x1="7.82cm" svg:y1="3.338cm" svg:x2="8.152cm" svg:y2="3.146cm">
                <text:p/>
              </draw:line>
              <draw:line draw:style-name="gr466" draw:text-style-name="P30" draw:layer="layout" svg:x1="8.005cm" svg:y1="3.445cm" svg:x2="8.337cm" svg:y2="3.253cm">
                <text:p/>
              </draw:line>
            </draw:g>
            <draw:g>
              <draw:polygon draw:style-name="gr467" draw:text-style-name="P26" draw:layer="layout" svg:width="0.59cm" svg:height="0.341cm" svg:x="8.153cm" svg:y="2.911cm" svg:viewBox="0 0 591 342" draw:points="0,150 259,0 332,0 591,150 591,192 332,342 259,342 0,192">
                <text:p/>
              </draw:polygon>
              <draw:line draw:style-name="gr468" draw:text-style-name="P30" draw:layer="layout" svg:x1="8.19cm" svg:y1="3.124cm" svg:x2="8.522cm" svg:y2="2.932cm">
                <text:p/>
              </draw:line>
              <draw:line draw:style-name="gr469" draw:text-style-name="P30" draw:layer="layout" svg:x1="8.374cm" svg:y1="3.231cm" svg:x2="8.706cm" svg:y2="3.039cm">
                <text:p/>
              </draw:line>
            </draw:g>
            <draw:g>
              <draw:polygon draw:style-name="gr470" draw:text-style-name="P26" draw:layer="layout" svg:width="0.59cm" svg:height="0.341cm" svg:x="8.517cm" svg:y="2.697cm" svg:viewBox="0 0 591 342" draw:points="0,150 259,0 332,0 591,150 591,192 332,342 259,342 0,192">
                <text:p/>
              </draw:polygon>
              <draw:line draw:style-name="gr471" draw:text-style-name="P30" draw:layer="layout" svg:x1="8.554cm" svg:y1="2.91cm" svg:x2="8.886cm" svg:y2="2.718cm">
                <text:p/>
              </draw:line>
              <draw:line draw:style-name="gr472" draw:text-style-name="P30" draw:layer="layout" svg:x1="8.738cm" svg:y1="3.017cm" svg:x2="9.07cm" svg:y2="2.825cm">
                <text:p/>
              </draw:line>
            </draw:g>
          </draw:g>
        </draw:g>
        <draw:g xml:id="id25" draw:id="id25">
          <draw:glue-point draw:id="4" svg:x="0.833cm" svg:y="-5cm"/>
          <draw:glue-point draw:id="5" svg:x="3.333cm" svg:y="-4.117cm"/>
          <draw:glue-point draw:id="6" svg:x="1.666cm" svg:y="-4.705cm"/>
          <draw:glue-point draw:id="7" svg:x="3.333cm" svg:y="0cm"/>
          <draw:glue-point draw:id="8" svg:x="3.333cm" svg:y="4.117cm"/>
          <draw:glue-point draw:id="9" svg:x="2.5cm" svg:y="4.411cm"/>
          <draw:glue-point draw:id="10" svg:x="0.833cm" svg:y="5cm"/>
          <draw:glue-point draw:id="11" svg:x="-0.833cm" svg:y="-3.235cm"/>
          <draw:glue-point draw:id="12" svg:x="0cm" svg:y="-2.941cm"/>
          <draw:glue-point draw:id="13" svg:x="-2.5cm" svg:y="-1.47cm"/>
          <draw:glue-point draw:id="14" svg:x="-1.666cm" svg:y="-1.176cm"/>
          <draw:path draw:style-name="gr473" draw:text-style-name="P2" draw:layer="layout" svg:width="0.405cm" svg:height="0.328cm" svg:x="11.844cm" svg:y="10.769cm" svg:viewBox="0 0 406 329" svg:d="M0 329c223 0 406-47 406-188s-81-141-162-141c0 141-244 141-244 329z">
            <text:p/>
          </draw:path>
          <draw:g>
            <draw:polygon draw:style-name="gr474" draw:text-style-name="P23" draw:layer="layout" svg:width="0.405cm" svg:height="0.234cm" svg:x="11.275cm" svg:y="10.111cm" svg:viewBox="0 0 406 235" draw:points="244,235 0,94 163,0 406,141">
              <text:p/>
            </draw:polygon>
            <draw:polygon draw:style-name="gr475" draw:text-style-name="P23" draw:layer="layout" svg:width="0.487cm" svg:height="0.281cm" svg:x="11.6cm" svg:y="9.5cm" svg:viewBox="0 0 488 282" draw:points="244,282 0,141 244,0 488,141">
              <text:p/>
            </draw:polygon>
            <draw:polygon draw:style-name="gr476" draw:text-style-name="P21" draw:layer="layout" svg:width="0.243cm" svg:height="0.328cm" svg:x="11.438cm" svg:y="9.923cm" svg:viewBox="0 0 244 329" draw:points="0,188 0,0 244,141 244,329">
              <text:p/>
            </draw:polygon>
            <draw:polygon draw:style-name="gr477" draw:text-style-name="P23" draw:layer="layout" svg:width="0.405cm" svg:height="0.234cm" svg:x="11.438cm" svg:y="9.829cm" svg:viewBox="0 0 406 235" draw:points="244,235 0,94 163,0 406,141">
              <text:p/>
            </draw:polygon>
            <draw:polygon draw:style-name="gr478" draw:text-style-name="P21" draw:layer="layout" svg:width="0.247cm" svg:height="0.328cm" svg:x="11.596cm" svg:y="9.641cm" svg:viewBox="0 0 248 329" draw:points="0,188 0,0 248,146 244,329">
              <text:p/>
            </draw:polygon>
            <draw:polygon draw:style-name="gr479" draw:text-style-name="P26" draw:layer="layout" svg:width="0.08cm" svg:height="0.14cm" svg:x="11.763cm" svg:y="9.782cm" svg:viewBox="0 0 81 141" draw:points="0,94 0,0 81,47 81,141">
              <text:p/>
            </draw:polygon>
            <draw:polygon draw:style-name="gr480" draw:text-style-name="P26" draw:layer="layout" svg:width="0.08cm" svg:height="0.14cm" svg:x="11.6cm" svg:y="9.688cm" svg:viewBox="0 0 81 141" draw:points="0,94 0,0 81,47 81,141">
              <text:p/>
            </draw:polygon>
            <draw:polygon draw:style-name="gr481" draw:text-style-name="P26" draw:layer="layout" svg:width="0.08cm" svg:height="0.14cm" svg:x="11.6cm" svg:y="10.064cm" svg:viewBox="0 0 81 141" draw:points="0,94 0,0 81,47 81,141">
              <text:p/>
            </draw:polygon>
            <draw:polygon draw:style-name="gr482" draw:text-style-name="P26" draw:layer="layout" svg:width="0.08cm" svg:height="0.14cm" svg:x="11.438cm" svg:y="9.97cm" svg:viewBox="0 0 81 141" draw:points="0,94 0,0 81,47 81,141">
              <text:p/>
            </draw:polygon>
            <draw:polygon draw:style-name="gr483" draw:text-style-name="P21" draw:layer="layout" svg:width="0.243cm" svg:height="0.328cm" svg:x="11.6cm" svg:y="10.769cm" svg:viewBox="0 0 244 329" draw:points="0,188 0,0 244,141 244,329">
              <text:p/>
            </draw:polygon>
            <draw:polygon draw:style-name="gr484" draw:text-style-name="P26" draw:layer="layout" svg:width="0.08cm" svg:height="0.14cm" svg:x="11.763cm" svg:y="10.91cm" svg:viewBox="0 0 81 141" draw:points="0,94 0,0 81,47 81,141">
              <text:p/>
            </draw:polygon>
            <draw:polygon draw:style-name="gr485" draw:text-style-name="P21" draw:layer="layout" svg:width="0.243cm" svg:height="0.328cm" svg:x="11.438cm" svg:y="10.675cm" svg:viewBox="0 0 244 329" draw:points="0,188 0,0 244,141 244,329">
              <text:p/>
            </draw:polygon>
            <draw:polygon draw:style-name="gr486" draw:text-style-name="P26" draw:layer="layout" svg:width="0.08cm" svg:height="0.14cm" svg:x="11.6cm" svg:y="10.816cm" svg:viewBox="0 0 81 141" draw:points="0,94 0,0 81,47 81,141">
              <text:p/>
            </draw:polygon>
            <draw:polygon draw:style-name="gr487" draw:text-style-name="P22" draw:layer="layout" svg:width="0.568cm" svg:height="1.456cm" svg:x="11.519cm" svg:y="9.641cm" svg:viewBox="0 0 569 1457" draw:points="325,1269 163,1363 163,1175 0,1269 0,705 163,611 163,423 325,329 325,141 569,0 569,1316 325,1457">
              <text:p/>
            </draw:polygon>
            <draw:polygon draw:style-name="gr488" draw:text-style-name="P21" draw:layer="layout" svg:width="0.243cm" svg:height="0.704cm" svg:x="11.275cm" svg:y="10.205cm" svg:viewBox="0 0 244 705" draw:points="0,564 0,0 244,141 244,705">
              <text:p/>
            </draw:polygon>
            <draw:polygon draw:style-name="gr489" draw:text-style-name="P31" draw:layer="layout" svg:width="0.08cm" svg:height="0.422cm" svg:x="11.356cm" svg:y="10.346cm" svg:viewBox="0 0 81 423" draw:points="0,376 0,0 81,47 81,423">
              <text:p/>
            </draw:polygon>
            <draw:polygon draw:style-name="gr490" draw:text-style-name="P8" draw:layer="layout" svg:width="0.812cm" svg:height="1.597cm" svg:x="11.275cm" svg:y="9.5cm" svg:viewBox="0 0 813 1598" draw:points="0,1269 0,705 163,611 163,423 325,329 325,141 569,0 813,141 813,1457 569,1598">
              <text:p/>
            </draw:polygon>
          </draw:g>
        </draw:g>
        <draw:custom-shape draw:style-name="gr143" draw:text-style-name="P20" draw:layer="layout" svg:width="2.712cm" svg:height="0.997cm" svg:x="8cm" svg:y="11cm">
          <text:p text:style-name="P18"><text:span text:style-name="T1">スイッチ</text:span></text:p>
          <text:p text:style-name="P18"><text:span text:style-name="T1">（</text:span><text:span text:style-name="T1">10A</text:span><text:span text:style-name="T1">ヒューズ）</text:span></text:p>
          <draw:enhanced-geometry svg:viewBox="0 0 21600 21600" draw:type="rectangle" draw:enhanced-path="M 0 0 L 21600 0 21600 21600 0 21600 0 0 Z N"/>
        </draw:custom-shape>
        <draw:g xml:id="id21" draw:id="id21">
          <draw:glue-point draw:id="4" svg:x="0.833cm" svg:y="-5cm"/>
          <draw:glue-point draw:id="5" svg:x="3.333cm" svg:y="-4.117cm"/>
          <draw:glue-point draw:id="6" svg:x="1.666cm" svg:y="-4.705cm"/>
          <draw:glue-point draw:id="7" svg:x="3.333cm" svg:y="0cm"/>
          <draw:glue-point draw:id="8" svg:x="3.333cm" svg:y="4.117cm"/>
          <draw:glue-point draw:id="9" svg:x="2.5cm" svg:y="4.411cm"/>
          <draw:glue-point draw:id="10" svg:x="0.833cm" svg:y="5cm"/>
          <draw:glue-point draw:id="11" svg:x="-0.833cm" svg:y="-3.235cm"/>
          <draw:glue-point draw:id="12" svg:x="0cm" svg:y="-2.941cm"/>
          <draw:glue-point draw:id="13" svg:x="-2.5cm" svg:y="-1.47cm"/>
          <draw:glue-point draw:id="14" svg:x="-1.666cm" svg:y="-1.176cm"/>
          <draw:path draw:style-name="gr491" draw:text-style-name="P2" draw:layer="layout" svg:width="0.405cm" svg:height="0.328cm" svg:x="8.843cm" svg:y="9.171cm" svg:viewBox="0 0 406 329" svg:d="M0 329c223 0 406-47 406-188s-81-141-162-141c0 141-244 141-244 329z">
            <text:p/>
          </draw:path>
          <draw:g>
            <draw:polygon draw:style-name="gr492" draw:text-style-name="P23" draw:layer="layout" svg:width="0.405cm" svg:height="0.234cm" svg:x="8.274cm" svg:y="8.513cm" svg:viewBox="0 0 406 235" draw:points="244,235 0,94 163,0 406,141">
              <text:p/>
            </draw:polygon>
            <draw:polygon draw:style-name="gr493" draw:text-style-name="P23" draw:layer="layout" svg:width="0.487cm" svg:height="0.281cm" svg:x="8.599cm" svg:y="7.902cm" svg:viewBox="0 0 488 282" draw:points="244,282 0,141 244,0 488,141">
              <text:p/>
            </draw:polygon>
            <draw:polygon draw:style-name="gr494" draw:text-style-name="P21" draw:layer="layout" svg:width="0.243cm" svg:height="0.328cm" svg:x="8.437cm" svg:y="8.325cm" svg:viewBox="0 0 244 329" draw:points="0,188 0,0 244,141 244,329">
              <text:p/>
            </draw:polygon>
            <draw:polygon draw:style-name="gr495" draw:text-style-name="P23" draw:layer="layout" svg:width="0.405cm" svg:height="0.234cm" svg:x="8.437cm" svg:y="8.231cm" svg:viewBox="0 0 406 235" draw:points="244,235 0,94 163,0 406,141">
              <text:p/>
            </draw:polygon>
            <draw:polygon draw:style-name="gr496" draw:text-style-name="P21" draw:layer="layout" svg:width="0.247cm" svg:height="0.328cm" svg:x="8.595cm" svg:y="8.043cm" svg:viewBox="0 0 248 329" draw:points="0,188 0,0 248,146 244,329">
              <text:p/>
            </draw:polygon>
            <draw:polygon draw:style-name="gr497" draw:text-style-name="P26" draw:layer="layout" svg:width="0.08cm" svg:height="0.14cm" svg:x="8.762cm" svg:y="8.184cm" svg:viewBox="0 0 81 141" draw:points="0,94 0,0 81,47 81,141">
              <text:p/>
            </draw:polygon>
            <draw:polygon draw:style-name="gr498" draw:text-style-name="P26" draw:layer="layout" svg:width="0.08cm" svg:height="0.14cm" svg:x="8.599cm" svg:y="8.09cm" svg:viewBox="0 0 81 141" draw:points="0,94 0,0 81,47 81,141">
              <text:p/>
            </draw:polygon>
            <draw:polygon draw:style-name="gr499" draw:text-style-name="P26" draw:layer="layout" svg:width="0.08cm" svg:height="0.14cm" svg:x="8.599cm" svg:y="8.466cm" svg:viewBox="0 0 81 141" draw:points="0,94 0,0 81,47 81,141">
              <text:p/>
            </draw:polygon>
            <draw:polygon draw:style-name="gr500" draw:text-style-name="P26" draw:layer="layout" svg:width="0.08cm" svg:height="0.14cm" svg:x="8.437cm" svg:y="8.372cm" svg:viewBox="0 0 81 141" draw:points="0,94 0,0 81,47 81,141">
              <text:p/>
            </draw:polygon>
            <draw:polygon draw:style-name="gr501" draw:text-style-name="P21" draw:layer="layout" svg:width="0.243cm" svg:height="0.328cm" svg:x="8.599cm" svg:y="9.171cm" svg:viewBox="0 0 244 329" draw:points="0,188 0,0 244,141 244,329">
              <text:p/>
            </draw:polygon>
            <draw:polygon draw:style-name="gr502" draw:text-style-name="P26" draw:layer="layout" svg:width="0.08cm" svg:height="0.14cm" svg:x="8.762cm" svg:y="9.312cm" svg:viewBox="0 0 81 141" draw:points="0,94 0,0 81,47 81,141">
              <text:p/>
            </draw:polygon>
            <draw:polygon draw:style-name="gr503" draw:text-style-name="P21" draw:layer="layout" svg:width="0.243cm" svg:height="0.328cm" svg:x="8.437cm" svg:y="9.077cm" svg:viewBox="0 0 244 329" draw:points="0,188 0,0 244,141 244,329">
              <text:p/>
            </draw:polygon>
            <draw:polygon draw:style-name="gr504" draw:text-style-name="P26" draw:layer="layout" svg:width="0.08cm" svg:height="0.14cm" svg:x="8.599cm" svg:y="9.218cm" svg:viewBox="0 0 81 141" draw:points="0,94 0,0 81,47 81,141">
              <text:p/>
            </draw:polygon>
            <draw:polygon draw:style-name="gr505" draw:text-style-name="P22" draw:layer="layout" svg:width="0.568cm" svg:height="1.456cm" svg:x="8.518cm" svg:y="8.043cm" svg:viewBox="0 0 569 1457" draw:points="325,1269 163,1363 163,1175 0,1269 0,705 163,611 163,423 325,329 325,141 569,0 569,1316 325,1457">
              <text:p/>
            </draw:polygon>
            <draw:polygon draw:style-name="gr506" draw:text-style-name="P21" draw:layer="layout" svg:width="0.243cm" svg:height="0.704cm" svg:x="8.274cm" svg:y="8.607cm" svg:viewBox="0 0 244 705" draw:points="0,564 0,0 244,141 244,705">
              <text:p/>
            </draw:polygon>
            <draw:polygon draw:style-name="gr507" draw:text-style-name="P31" draw:layer="layout" svg:width="0.08cm" svg:height="0.422cm" svg:x="8.355cm" svg:y="8.748cm" svg:viewBox="0 0 81 423" draw:points="0,376 0,0 81,47 81,423">
              <text:p/>
            </draw:polygon>
            <draw:polygon draw:style-name="gr508" draw:text-style-name="P8" draw:layer="layout" svg:width="0.812cm" svg:height="1.597cm" svg:x="8.274cm" svg:y="7.902cm" svg:viewBox="0 0 813 1598" draw:points="0,1269 0,705 163,611 163,423 325,329 325,141 569,0 813,141 813,1457 569,1598">
              <text:p/>
            </draw:polygon>
          </draw:g>
        </draw:g>
        <draw:custom-shape draw:style-name="gr143" draw:text-style-name="P20" draw:layer="layout" svg:width="2.712cm" svg:height="0.997cm" svg:x="9.25cm" svg:y="7.753cm">
          <text:p text:style-name="P18"><text:span text:style-name="T1">スイッチ</text:span></text:p>
          <text:p text:style-name="P18"><text:span text:style-name="T1">（</text:span><text:span text:style-name="T1">20A</text:span><text:span text:style-name="T1">ヒューズ）</text:span></text:p>
          <draw:enhanced-geometry svg:viewBox="0 0 21600 21600" draw:type="rectangle" draw:enhanced-path="M 0 0 L 21600 0 21600 21600 0 21600 0 0 Z N"/>
        </draw:custom-shape>
        <draw:custom-shape draw:style-name="gr143" draw:text-style-name="P20" draw:layer="layout" svg:width="2.856cm" svg:height="1.039cm" svg:x="13.621cm" svg:y="23.211cm">
          <text:p text:style-name="P18"><text:span text:style-name="T1">USB3.0</text:span><text:span text:style-name="T1">ハブ</text:span></text:p>
          <text:p text:style-name="P18"><text:span text:style-name="T1">メイン</text:span><text:span text:style-name="T1">PC</text:span><text:span text:style-name="T1">で利用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14.792cm" svg:y1="22cm" svg:x2="12.865cm" svg:y2="19.499cm" draw:start-shape="id27" draw:start-glue-point="0" draw:end-shape="id2" draw:end-glue-point="9" svg:d="M14792 22000c0-1875-1927-625-1927-2501" svg:viewBox="0 0 1928 2502">
          <text:p/>
        </draw:connector>
        <draw:g xml:id="id28" draw:id="id28">
          <draw:glue-point draw:id="4" svg:x="-1.497cm" svg:y="-4.032cm"/>
          <draw:glue-point draw:id="5" svg:x="1.751cm" svg:y="0.806cm"/>
          <draw:glue-point draw:id="6" svg:x="-5.239cm" svg:y="-1.451cm"/>
          <draw:glue-point draw:id="7" svg:x="-2.309cm" svg:y="3.709cm"/>
          <draw:glue-point draw:id="8" svg:x="-3.934cm" svg:y="-5cm"/>
          <draw:glue-point draw:id="9" svg:x="-5.239cm" svg:y="2.741cm"/>
          <draw:path draw:style-name="gr509" draw:text-style-name="P2" draw:layer="layout" svg:width="0.635cm" svg:height="0.419cm" svg:x="18.06cm" svg:y="21.095cm" svg:viewBox="0 0 636 420" svg:d="M2 420c86-5 456-75 577-145s29-275-92-275-520 422-485 420z">
            <text:p/>
          </draw:path>
          <draw:g>
            <draw:polygon draw:style-name="gr510" draw:text-style-name="P32" draw:layer="layout" svg:width="0.628cm" svg:height="1.557cm" svg:x="17.861cm" svg:y="20.092cm" svg:viewBox="0 0 629 1558" draw:points="629,1195 629,0 0,364 0,1558">
              <text:p/>
            </draw:polygon>
            <draw:polygon draw:style-name="gr511" draw:text-style-name="P14" draw:layer="layout" svg:width="0.448cm" svg:height="1.09cm" svg:x="17.951cm" svg:y="20.248cm" svg:viewBox="0 0 449 1091" draw:points="449,831 449,0 0,260 0,1091">
              <text:p/>
            </draw:polygon>
            <draw:polygon draw:style-name="gr512" draw:text-style-name="P3" draw:layer="layout" svg:width="0.718cm" svg:height="0.414cm" svg:x="17.771cm" svg:y="20.04cm" svg:viewBox="0 0 719 415" draw:points="90,415 719,52 629,0 0,364">
              <text:p/>
            </draw:polygon>
            <draw:polygon draw:style-name="gr513" draw:text-style-name="P33" draw:layer="layout" svg:width="0.089cm" svg:height="1.245cm" svg:x="17.771cm" svg:y="20.404cm" svg:viewBox="0 0 90 1246" draw:points="90,1246 90,52 0,0 0,1195">
              <text:p/>
            </draw:polygon>
            <draw:polygon draw:style-name="gr514" draw:text-style-name="P8" draw:layer="layout" svg:width="0.718cm" svg:height="1.609cm" svg:x="17.771cm" svg:y="20.04cm" svg:viewBox="0 0 719 1610" draw:points="629,0 0,364 0,1558 90,1610 719,1246 719,52">
              <text:p/>
            </draw:polygon>
            <draw:line draw:style-name="gr515" draw:text-style-name="P34" draw:layer="layout" svg:x1="18.31cm" svg:y1="21.235cm" svg:x2="18.04cm" svg:y2="21.391cm">
              <text:p/>
            </draw:line>
          </draw:g>
        </draw:g>
        <draw:connector draw:style-name="gr12" draw:text-style-name="P1" draw:layer="layout" draw:type="curve" draw:line-skew="0cm -0.761cm" svg:x1="18.233cm" svg:y1="20.04cm" svg:x2="12.865cm" svg:y2="19.499cm" draw:start-shape="id28" draw:start-glue-point="0" draw:end-shape="id2" draw:end-glue-point="9" svg:d="M18233 20040c0-780-3233-520-3233-270s-2135 510-2135-271" svg:viewBox="0 0 5369 542">
          <text:p/>
        </draw:connector>
        <draw:g xml:id="id29" draw:id="id29"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516" draw:text-style-name="P2" draw:layer="layout" svg:width="1.293cm" svg:height="0.804cm" svg:x="12.326cm" svg:y="22.194cm" svg:viewBox="0 0 1294 805" svg:d="M2 805c136 0 1292-287 1292-546s-311-259-447-259c0 87-895 173-845 805z">
            <text:p/>
          </draw:path>
          <draw:g>
            <draw:polygon draw:style-name="gr517" draw:text-style-name="P23" draw:layer="layout" svg:width="2.338cm" svg:height="1.351cm" svg:x="10.933cm" svg:y="21.504cm" svg:viewBox="0 0 2339 1352" draw:points="1394,1352 0,547 946,0 2339,805">
              <text:p/>
            </draw:polygon>
            <draw:polygon draw:style-name="gr518" draw:text-style-name="P35" draw:layer="layout" svg:width="1.542cm" svg:height="0.891cm" svg:x="11.48cm" svg:y="21.648cm" svg:viewBox="0 0 1543 892" draw:points="0,230 398,0 1543,662 1145,892">
              <text:p/>
            </draw:polygon>
            <draw:polygon draw:style-name="gr519" draw:text-style-name="P21" draw:layer="layout" svg:width="1.393cm" svg:height="2.071cm" svg:x="11.879cm" svg:y="20.238cm" svg:viewBox="0 0 1394 2072" draw:points="0,1266 0,0 1394,805 1394,2072">
              <text:p/>
            </draw:polygon>
            <draw:polygon draw:style-name="gr520" draw:text-style-name="P14" draw:layer="layout" svg:width="1.293cm" svg:height="1.811cm" svg:x="11.929cm" svg:y="20.324cm" svg:viewBox="0 0 1294 1812" draw:points="0,1065 0,0 1294,748 1294,1812">
              <text:p/>
            </draw:polygon>
            <draw:polygon draw:style-name="gr521" draw:text-style-name="P23" draw:layer="layout" svg:width="1.442cm" svg:height="0.833cm" svg:x="11.879cm" svg:y="20.209cm" svg:viewBox="0 0 1443 834" draw:points="1394,834 0,29 50,0 1443,805">
              <text:p/>
            </draw:polygon>
            <draw:polygon draw:style-name="gr522" draw:text-style-name="P29" draw:layer="layout" svg:width="0.049cm" svg:height="1.294cm" svg:x="13.272cm" svg:y="21.014cm" svg:viewBox="0 0 50 1295" draw:points="0,1295 0,29 50,0 50,1266">
              <text:p/>
            </draw:polygon>
            <draw:polygon draw:style-name="gr523" draw:text-style-name="P29" draw:layer="layout" svg:width="0.945cm" svg:height="0.689cm" svg:x="12.327cm" svg:y="22.309cm" svg:viewBox="0 0 946 690" draw:points="0,690 0,547 946,0 946,144">
              <text:p/>
            </draw:polygon>
            <draw:line draw:style-name="gr524" draw:text-style-name="P34" draw:layer="layout" svg:x1="11.58cm" svg:y1="21.82cm" svg:x2="12.725cm" svg:y2="22.482cm">
              <text:p/>
            </draw:line>
            <draw:line draw:style-name="gr525" draw:text-style-name="P34" draw:layer="layout" svg:x1="11.68cm" svg:y1="21.763cm" svg:x2="12.825cm" svg:y2="22.425cm">
              <text:p/>
            </draw:line>
            <draw:line draw:style-name="gr526" draw:text-style-name="P34" draw:layer="layout" svg:x1="11.779cm" svg:y1="21.705cm" svg:x2="12.924cm" svg:y2="22.367cm">
              <text:p/>
            </draw:line>
            <draw:line draw:style-name="gr527" draw:text-style-name="P34" draw:layer="layout" svg:x1="12.774cm" svg:y1="22.281cm" svg:x2="12.874cm" svg:y2="22.223cm">
              <text:p/>
            </draw:line>
            <draw:line draw:style-name="gr528" draw:text-style-name="P34" draw:layer="layout" svg:x1="12.675cm" svg:y1="22.224cm" svg:x2="12.775cm" svg:y2="22.166cm">
              <text:p/>
            </draw:line>
            <draw:line draw:style-name="gr529" draw:text-style-name="P34" draw:layer="layout" svg:x1="12.576cm" svg:y1="22.166cm" svg:x2="12.676cm" svg:y2="22.108cm">
              <text:p/>
            </draw:line>
            <draw:line draw:style-name="gr530" draw:text-style-name="P34" draw:layer="layout" svg:x1="12.625cm" svg:y1="22.31cm" svg:x2="12.725cm" svg:y2="22.252cm">
              <text:p/>
            </draw:line>
            <draw:line draw:style-name="gr531" draw:text-style-name="P34" draw:layer="layout" svg:x1="12.526cm" svg:y1="22.252cm" svg:x2="12.626cm" svg:y2="22.194cm">
              <text:p/>
            </draw:line>
            <draw:line draw:style-name="gr532" draw:text-style-name="P34" draw:layer="layout" svg:x1="12.426cm" svg:y1="22.194cm" svg:x2="12.526cm" svg:y2="22.136cm">
              <text:p/>
            </draw:line>
            <draw:line draw:style-name="gr533" draw:text-style-name="P34" draw:layer="layout" svg:x1="12.476cm" svg:y1="22.108cm" svg:x2="12.576cm" svg:y2="22.05cm">
              <text:p/>
            </draw:line>
            <draw:line draw:style-name="gr534" draw:text-style-name="P34" draw:layer="layout" svg:x1="12.327cm" svg:y1="22.137cm" svg:x2="12.427cm" svg:y2="22.079cm">
              <text:p/>
            </draw:line>
            <draw:line draw:style-name="gr535" draw:text-style-name="P34" draw:layer="layout" svg:x1="12.376cm" svg:y1="22.051cm" svg:x2="12.476cm" svg:y2="21.993cm">
              <text:p/>
            </draw:line>
            <draw:line draw:style-name="gr536" draw:text-style-name="P34" draw:layer="layout" svg:x1="12.277cm" svg:y1="21.993cm" svg:x2="12.377cm" svg:y2="21.935cm">
              <text:p/>
            </draw:line>
            <draw:line draw:style-name="gr537" draw:text-style-name="P34" draw:layer="layout" svg:x1="12.178cm" svg:y1="21.936cm" svg:x2="12.278cm" svg:y2="21.878cm">
              <text:p/>
            </draw:line>
            <draw:line draw:style-name="gr538" draw:text-style-name="P34" draw:layer="layout" svg:x1="12.227cm" svg:y1="22.079cm" svg:x2="12.327cm" svg:y2="22.021cm">
              <text:p/>
            </draw:line>
            <draw:line draw:style-name="gr539" draw:text-style-name="P34" draw:layer="layout" svg:x1="12.127cm" svg:y1="22.022cm" svg:x2="12.227cm" svg:y2="21.964cm">
              <text:p/>
            </draw:line>
            <draw:line draw:style-name="gr540" draw:text-style-name="P34" draw:layer="layout" svg:x1="12.028cm" svg:y1="21.964cm" svg:x2="12.128cm" svg:y2="21.906cm">
              <text:p/>
            </draw:line>
            <draw:line draw:style-name="gr541" draw:text-style-name="P34" draw:layer="layout" svg:x1="12.078cm" svg:y1="21.878cm" svg:x2="12.178cm" svg:y2="21.82cm">
              <text:p/>
            </draw:line>
            <draw:line draw:style-name="gr542" draw:text-style-name="P34" draw:layer="layout" svg:x1="11.929cm" svg:y1="21.907cm" svg:x2="12.029cm" svg:y2="21.849cm">
              <text:p/>
            </draw:line>
            <draw:line draw:style-name="gr543" draw:text-style-name="P34" draw:layer="layout" svg:x1="11.978cm" svg:y1="21.821cm" svg:x2="12.078cm" svg:y2="21.763cm">
              <text:p/>
            </draw:line>
            <draw:line draw:style-name="gr544" draw:text-style-name="P34" draw:layer="layout" svg:x1="11.879cm" svg:y1="21.763cm" svg:x2="11.979cm" svg:y2="21.705cm">
              <text:p/>
            </draw:line>
            <draw:line draw:style-name="gr545" draw:text-style-name="P34" draw:layer="layout" svg:x1="11.829cm" svg:y1="21.849cm" svg:x2="11.929cm" svg:y2="21.791cm">
              <text:p/>
            </draw:line>
            <draw:line draw:style-name="gr546" draw:text-style-name="P34" draw:layer="layout" svg:x1="12.476cm" svg:y1="22.339cm" svg:x2="12.576cm" svg:y2="22.281cm">
              <text:p/>
            </draw:line>
            <draw:line draw:style-name="gr547" draw:text-style-name="P34" draw:layer="layout" svg:x1="12.376cm" svg:y1="22.281cm" svg:x2="12.476cm" svg:y2="22.223cm">
              <text:p/>
            </draw:line>
            <draw:line draw:style-name="gr548" draw:text-style-name="P34" draw:layer="layout" svg:x1="12.277cm" svg:y1="22.224cm" svg:x2="12.377cm" svg:y2="22.166cm">
              <text:p/>
            </draw:line>
            <draw:line draw:style-name="gr549" draw:text-style-name="P34" draw:layer="layout" svg:x1="12.227cm" svg:y1="22.31cm" svg:x2="12.327cm" svg:y2="22.252cm">
              <text:p/>
            </draw:line>
            <draw:line draw:style-name="gr550" draw:text-style-name="P34" draw:layer="layout" svg:x1="12.127cm" svg:y1="22.252cm" svg:x2="12.227cm" svg:y2="22.194cm">
              <text:p/>
            </draw:line>
            <draw:line draw:style-name="gr551" draw:text-style-name="P34" draw:layer="layout" svg:x1="12.178cm" svg:y1="22.166cm" svg:x2="12.278cm" svg:y2="22.108cm">
              <text:p/>
            </draw:line>
            <draw:line draw:style-name="gr552" draw:text-style-name="P34" draw:layer="layout" svg:x1="12.078cm" svg:y1="22.108cm" svg:x2="12.178cm" svg:y2="22.05cm">
              <text:p/>
            </draw:line>
            <draw:line draw:style-name="gr553" draw:text-style-name="P34" draw:layer="layout" svg:x1="11.978cm" svg:y1="22.051cm" svg:x2="12.078cm" svg:y2="21.993cm">
              <text:p/>
            </draw:line>
            <draw:line draw:style-name="gr554" draw:text-style-name="P34" draw:layer="layout" svg:x1="11.879cm" svg:y1="21.993cm" svg:x2="11.979cm" svg:y2="21.935cm">
              <text:p/>
            </draw:line>
            <draw:line draw:style-name="gr555" draw:text-style-name="P34" draw:layer="layout" svg:x1="11.729cm" svg:y1="22.022cm" svg:x2="11.829cm" svg:y2="21.964cm">
              <text:p/>
            </draw:line>
            <draw:line draw:style-name="gr556" draw:text-style-name="P34" draw:layer="layout" svg:x1="11.779cm" svg:y1="21.936cm" svg:x2="11.879cm" svg:y2="21.878cm">
              <text:p/>
            </draw:line>
            <draw:line draw:style-name="gr557" draw:text-style-name="P34" draw:layer="layout" svg:x1="11.63cm" svg:y1="21.964cm" svg:x2="11.73cm" svg:y2="21.906cm">
              <text:p/>
            </draw:line>
            <draw:line draw:style-name="gr558" draw:text-style-name="P34" draw:layer="layout" svg:x1="12.426cm" svg:y1="22.425cm" svg:x2="12.526cm" svg:y2="22.367cm">
              <text:p/>
            </draw:line>
            <draw:line draw:style-name="gr559" draw:text-style-name="P34" draw:layer="layout" svg:x1="12.327cm" svg:y1="22.367cm" svg:x2="12.427cm" svg:y2="22.309cm">
              <text:p/>
            </draw:line>
            <draw:polygon draw:style-name="gr560" draw:text-style-name="P21" draw:layer="layout" svg:width="1.393cm" svg:height="0.949cm" svg:x="10.933cm" svg:y="22.05cm" svg:viewBox="0 0 1394 950" draw:points="0,144 0,0 1394,805 1394,950">
              <text:p/>
            </draw:polygon>
            <draw:polygon draw:style-name="gr561" draw:text-style-name="P8" draw:layer="layout" svg:width="2.388cm" svg:height="2.79cm" svg:x="10.933cm" svg:y="20.209cm" svg:viewBox="0 0 2389 2791" draw:points="996,0 2389,805 2389,2072 2339,2100 2339,2244 1394,2791 0,1985 0,1841 946,1295 946,29">
              <text:p/>
            </draw:polygon>
            <draw:polygon draw:style-name="gr562" draw:text-style-name="P36" draw:layer="layout" svg:width="0.597cm" svg:height="0.344cm" svg:x="11.531cm" svg:y="22.136cm" svg:viewBox="0 0 598 345" draw:points="0,144 249,0 598,202 349,345">
              <text:p/>
            </draw:polygon>
            <draw:line draw:style-name="gr563" draw:text-style-name="P34" draw:layer="layout" svg:x1="12.725cm" svg:y1="22.367cm" svg:x2="12.825cm" svg:y2="22.309cm">
              <text:p/>
            </draw:line>
            <draw:line draw:style-name="gr564" draw:text-style-name="P34" draw:layer="layout" svg:x1="12.576cm" svg:y1="22.396cm" svg:x2="12.676cm" svg:y2="22.338cm">
              <text:p/>
            </draw:line>
          </draw:g>
        </draw:g>
        <draw:connector draw:style-name="gr12" draw:text-style-name="P1" draw:layer="layout" draw:type="curve" svg:x1="12.276cm" svg:y1="20.209cm" svg:x2="12.865cm" svg:y2="19.499cm" draw:start-shape="id29" draw:start-glue-point="0" draw:end-shape="id2" draw:end-glue-point="9" svg:d="M12276 20209c0-531 589-176 589-710" svg:viewBox="0 0 590 711">
          <text:p/>
        </draw:connector>
        <draw:custom-shape draw:style-name="gr143" draw:text-style-name="P20" draw:layer="layout" svg:width="2.894cm" svg:height="1.827cm" svg:x="10.5cm" svg:y="22.835cm">
          <text:p text:style-name="P18"><text:span text:style-name="T1">ノート</text:span><text:span text:style-name="T1">PC</text:span><text:span text:style-name="T1">充電</text:span></text:p>
          <text:p text:style-name="P18"><text:span text:style-name="T1">DPA-PC90</text:span><text:span text:style-name="T1">経由</text:span></text:p>
          <text:p text:style-name="P18"><text:span text:style-name="T1">ThinkpadX230</text:span></text:p>
          <text:p text:style-name="P18"><text:span text:style-name="T1">VAIO Type-S</text:span></text:p>
          <draw:enhanced-geometry svg:viewBox="0 0 21600 21600" draw:type="rectangle" draw:enhanced-path="M 0 0 L 21600 0 21600 21600 0 21600 0 0 Z N"/>
        </draw:custom-shape>
        <draw:custom-shape draw:style-name="gr143" draw:text-style-name="P20" draw:layer="layout" svg:width="3.182cm" svg:height="1.039cm" svg:x="9.818cm" svg:y="17cm">
          <text:p text:style-name="P18"><text:span text:style-name="T1">DC-DC</text:span><text:span text:style-name="T1">コンバータ</text:span></text:p>
          <text:p text:style-name="P18"><text:span text:style-name="T1">12V20A</text:span></text:p>
          <draw:enhanced-geometry svg:viewBox="0 0 21600 21600" draw:type="rectangle" draw:enhanced-path="M 0 0 L 21600 0 21600 21600 0 21600 0 0 Z N"/>
        </draw:custom-shape>
        <draw:g xml:id="id3" draw:id="id3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565" draw:text-style-name="P2" draw:layer="layout" svg:width="0.797cm" svg:height="0.512cm" svg:x="11.535cm" svg:y="12.957cm" svg:viewBox="0 0 798 513" svg:d="M0 513c205 0 732-241 784-332 52-90-52-181-104-181 0 129-680 297-680 513z">
            <text:p/>
          </draw:path>
          <draw:g>
            <draw:polygon draw:style-name="gr566" draw:text-style-name="P37" draw:layer="layout" svg:width="0.731cm" svg:height="0.784cm" svg:x="11.482cm" svg:y="12.715cm" svg:viewBox="0 0 732 785" draw:points="732,362 732,0 0,422 0,785">
              <text:p/>
            </draw:polygon>
            <draw:polygon draw:style-name="gr567" draw:text-style-name="P38" draw:layer="layout" svg:width="0.731cm" svg:height="0.784cm" svg:x="10.75cm" svg:y="12.715cm" svg:viewBox="0 0 732 785" draw:points="732,785 732,422 0,0 0,362">
              <text:p/>
            </draw:polygon>
            <draw:polygon draw:style-name="gr568" draw:text-style-name="P39" draw:layer="layout" svg:width="1.462cm" svg:height="0.844cm" svg:x="10.75cm" svg:y="12.293cm" svg:viewBox="0 0 1463 845" draw:points="732,845 1463,422 732,0 0,422">
              <text:p/>
            </draw:polygon>
            <draw:polygon draw:style-name="gr569" draw:text-style-name="P8" draw:layer="layout" svg:width="1.462cm" svg:height="1.206cm" svg:x="10.75cm" svg:y="12.293cm" svg:viewBox="0 0 1463 1207" draw:points="1463,785 1463,422 732,0 0,422 0,785 732,1207">
              <text:p/>
            </draw:polygon>
            <draw:polygon draw:style-name="gr570" draw:text-style-name="P40" draw:layer="layout" svg:width="0.417cm" svg:height="0.24cm" svg:x="11.116cm" svg:y="12.685cm" svg:viewBox="0 0 418 241" draw:points="366,181 52,0 0,30 314,211 262,241 418,241 418,151">
              <text:p/>
            </draw:polygon>
            <draw:polygon draw:style-name="gr571" draw:text-style-name="P40" draw:layer="layout" svg:width="0.417cm" svg:height="0.24cm" svg:x="11.43cm" svg:y="12.504cm" svg:viewBox="0 0 418 241" draw:points="105,30 157,0 0,0 0,91 52,60 366,241 418,211">
              <text:p/>
            </draw:polygon>
            <draw:path draw:style-name="gr572" draw:text-style-name="P41" draw:layer="layout" svg:width="0.208cm" svg:height="0.264cm" svg:x="11.9cm" svg:y="12.885cm" svg:viewBox="0 0 209 265" svg:d="M105 12c-52 30-105 121-105 181s53 90 105 60 104-120 104-181c0-60-52-90-104-60z">
              <text:p/>
            </draw:path>
            <draw:path draw:style-name="gr573" draw:text-style-name="P41" draw:layer="layout" svg:width="0.208cm" svg:height="0.264cm" svg:x="11.586cm" svg:y="13.066cm" svg:viewBox="0 0 209 265" svg:d="M104 12c-52 30-104 121-104 181s52 90 104 60 105-120 105-181c0-60-53-90-105-60z">
              <text:p/>
            </draw:path>
          </draw:g>
        </draw:g>
        <draw:connector draw:style-name="gr12" draw:text-style-name="P1" draw:layer="layout" draw:type="curve" svg:x1="11.75cm" svg:y1="12cm" svg:x2="11.448cm" svg:y2="12.293cm" draw:start-shape="id26" draw:start-glue-point="2" draw:end-shape="id3" draw:end-glue-point="4" svg:d="M11750 12000c0 205-302 59-302 293" svg:viewBox="0 0 303 294">
          <text:p/>
        </draw:connector>
        <draw:custom-shape draw:style-name="gr143" draw:text-style-name="P20" draw:layer="layout" svg:width="1.713cm" svg:height="0.645cm" svg:x="12.268cm" svg:y="13.355cm">
          <text:p text:style-name="P18"><text:span text:style-name="T1">DC</text:span><text:span text:style-name="T1">分配</text:span></text:p>
          <draw:enhanced-geometry svg:viewBox="0 0 21600 21600" draw:type="rectangle" draw:enhanced-path="M 0 0 L 21600 0 21600 21600 0 21600 0 0 Z N"/>
        </draw:custom-shape>
        <draw:g xml:id="id31" draw:id="id31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574" draw:text-style-name="P2" draw:layer="layout" svg:width="0.797cm" svg:height="0.512cm" svg:x="10.535cm" svg:y="23.414cm" svg:viewBox="0 0 798 513" svg:d="M0 513c205 0 732-241 784-332 52-90-52-181-104-181 0 129-680 297-680 513z">
            <text:p/>
          </draw:path>
          <draw:g>
            <draw:polygon draw:style-name="gr575" draw:text-style-name="P37" draw:layer="layout" svg:width="0.731cm" svg:height="0.784cm" svg:x="10.482cm" svg:y="23.172cm" svg:viewBox="0 0 732 785" draw:points="732,362 732,0 0,422 0,785">
              <text:p/>
            </draw:polygon>
            <draw:polygon draw:style-name="gr576" draw:text-style-name="P38" draw:layer="layout" svg:width="0.731cm" svg:height="0.784cm" svg:x="9.75cm" svg:y="23.172cm" svg:viewBox="0 0 732 785" draw:points="732,785 732,422 0,0 0,362">
              <text:p/>
            </draw:polygon>
            <draw:polygon draw:style-name="gr577" draw:text-style-name="P39" draw:layer="layout" svg:width="1.462cm" svg:height="0.844cm" svg:x="9.75cm" svg:y="22.75cm" svg:viewBox="0 0 1463 845" draw:points="732,845 1463,422 732,0 0,422">
              <text:p/>
            </draw:polygon>
            <draw:polygon draw:style-name="gr578" draw:text-style-name="P8" draw:layer="layout" svg:width="1.462cm" svg:height="1.206cm" svg:x="9.75cm" svg:y="22.75cm" svg:viewBox="0 0 1463 1207" draw:points="1463,785 1463,422 732,0 0,422 0,785 732,1207">
              <text:p/>
            </draw:polygon>
            <draw:polygon draw:style-name="gr579" draw:text-style-name="P40" draw:layer="layout" svg:width="0.417cm" svg:height="0.24cm" svg:x="10.116cm" svg:y="23.142cm" svg:viewBox="0 0 418 241" draw:points="366,181 52,0 0,30 314,211 262,241 418,241 418,151">
              <text:p/>
            </draw:polygon>
            <draw:polygon draw:style-name="gr580" draw:text-style-name="P40" draw:layer="layout" svg:width="0.417cm" svg:height="0.24cm" svg:x="10.43cm" svg:y="22.961cm" svg:viewBox="0 0 418 241" draw:points="105,30 157,0 0,0 0,91 52,60 366,241 418,211">
              <text:p/>
            </draw:polygon>
            <draw:path draw:style-name="gr581" draw:text-style-name="P41" draw:layer="layout" svg:width="0.208cm" svg:height="0.264cm" svg:x="10.9cm" svg:y="23.342cm" svg:viewBox="0 0 209 265" svg:d="M105 12c-52 30-105 121-105 181s53 90 105 60 104-120 104-181c0-60-52-90-104-60z">
              <text:p/>
            </draw:path>
            <draw:path draw:style-name="gr582" draw:text-style-name="P41" draw:layer="layout" svg:width="0.208cm" svg:height="0.264cm" svg:x="10.586cm" svg:y="23.523cm" svg:viewBox="0 0 209 265" svg:d="M104 12c-52 30-104 121-104 181s52 90 104 60 105-120 105-181c0-60-53-90-105-60z">
              <text:p/>
            </draw:path>
          </draw:g>
        </draw:g>
        <draw:connector draw:style-name="gr12" draw:text-style-name="P1" draw:layer="layout" draw:type="curve" draw:line-skew="-1.244cm" svg:x1="10.448cm" svg:y1="22.75cm" svg:x2="12.865cm" svg:y2="19.499cm" draw:end-shape="id2" draw:end-glue-point="9" svg:d="M10448 22750c0-3913 2417-2288 2417-3251" svg:viewBox="0 0 2418 3252">
          <text:p/>
        </draw:connector>
        <draw:g xml:id="id30" draw:id="id30">
          <draw:glue-point draw:id="4" svg:x="-2.142cm" svg:y="-5cm"/>
          <draw:glue-point draw:id="5" svg:x="4.143cm" svg:y="1.5cm"/>
          <draw:glue-point draw:id="6" svg:x="1.286cm" svg:y="5cm"/>
          <draw:glue-point draw:id="7" svg:x="-4.999cm" svg:y="-1.5cm"/>
          <draw:glue-point draw:id="8" svg:x="-2.427cm" svg:y="1.75cm"/>
          <draw:glue-point draw:id="9" svg:x="-4.323cm" svg:y="-1.077cm"/>
          <draw:glue-point draw:id="10" svg:x="-3.856cm" svg:y="-0.25cm"/>
          <draw:glue-point draw:id="11" svg:x="-3.284cm" svg:y="0.25cm"/>
          <draw:glue-point draw:id="12" svg:x="-2.713cm" svg:y="0.75cm"/>
          <draw:glue-point draw:id="13" svg:x="-2.142cm" svg:y="1.25cm"/>
          <draw:glue-point draw:id="14" svg:x="-1.57cm" svg:y="1.75cm"/>
          <draw:glue-point draw:id="15" svg:x="-0.999cm" svg:y="2.25cm"/>
          <draw:glue-point draw:id="16" svg:x="-0.427cm" svg:y="2.75cm"/>
          <draw:glue-point draw:id="17" svg:x="4.143cm" svg:y="0.5cm"/>
          <draw:glue-point draw:id="18" svg:x="1cm" svg:y="-2.25cm"/>
          <draw:glue-point draw:id="19" svg:x="-3.57cm" svg:y="-3.75cm"/>
          <draw:glue-point draw:id="20" svg:x="-4.999cm" svg:y="-2.5cm"/>
          <draw:glue-point draw:id="21" svg:x="-4.999cm" svg:y="-0.5cm"/>
          <draw:glue-point draw:id="22" svg:x="3cm" svg:y="3.5cm"/>
          <draw:glue-point draw:id="23" svg:x="-3.631cm" svg:y="-0.474cm"/>
          <draw:glue-point draw:id="24" svg:x="-2.942cm" svg:y="0.129cm"/>
          <draw:glue-point draw:id="25" svg:x="-2.597cm" svg:y="0.431cm"/>
          <draw:glue-point draw:id="26" svg:x="-1.216cm" svg:y="1.637cm"/>
          <draw:glue-point draw:id="27" svg:x="-0.868cm" svg:y="2.241cm"/>
          <draw:path draw:style-name="gr583" draw:text-style-name="P2" draw:layer="layout" svg:width="0.647cm" svg:height="0.431cm" svg:x="7.602cm" svg:y="23.068cm" svg:viewBox="0 0 648 432" svg:d="M0 432c137 0 648-144 648-259s-12-173-149-173c0 86-499 317-499 432z">
            <text:p/>
          </draw:path>
          <draw:g>
            <draw:polygon draw:style-name="gr584" draw:text-style-name="P21" draw:layer="layout" svg:width="1.096cm" svg:height="0.864cm" svg:x="6.505cm" svg:y="22.635cm" svg:viewBox="0 0 1097 865" draw:points="0,231 0,0 1097,634 1097,865">
              <text:p/>
            </draw:polygon>
            <draw:polygon draw:style-name="gr585" draw:text-style-name="P22" draw:layer="layout" svg:width="0.498cm" svg:height="0.518cm" svg:x="7.602cm" svg:y="22.981cm" svg:viewBox="0 0 499 519" draw:points="0,519 0,288 499,0 499,231">
              <text:p/>
            </draw:polygon>
            <draw:polygon draw:style-name="gr586" draw:text-style-name="P23" draw:layer="layout" svg:width="1.595cm" svg:height="0.921cm" svg:x="6.505cm" svg:y="22.347cm" svg:viewBox="0 0 1596 922" draw:points="1097,922 0,288 499,0 1596,634">
              <text:p/>
            </draw:polygon>
            <draw:polygon draw:style-name="gr587" draw:text-style-name="P4" draw:layer="layout" svg:width="0.099cm" svg:height="0.172cm" svg:x="7.452cm" svg:y="23.241cm" svg:viewBox="0 0 100 173" draw:points="0,115 0,0 100,58 100,173">
              <text:p/>
            </draw:polygon>
            <draw:polygon draw:style-name="gr588" draw:text-style-name="P8" draw:layer="layout" svg:width="1.595cm" svg:height="1.152cm" svg:x="6.505cm" svg:y="22.347cm" svg:viewBox="0 0 1596 1153" draw:points="0,519 0,288 499,0 1596,634 1596,865 1097,1153">
              <text:p/>
            </draw:polygon>
            <draw:polygon draw:style-name="gr589" draw:text-style-name="P26" draw:layer="layout" svg:width="0.049cm" svg:height="0.085cm" svg:x="6.605cm" svg:y="22.779cm" svg:viewBox="0 0 50 86" draw:points="0,58 0,0 50,29 50,86">
              <text:p/>
            </draw:polygon>
            <draw:polygon draw:style-name="gr590" draw:text-style-name="P26" draw:layer="layout" svg:width="0.049cm" svg:height="0.085cm" svg:x="6.704cm" svg:y="22.837cm" svg:viewBox="0 0 50 86" draw:points="0,58 0,0 50,29 50,86">
              <text:p/>
            </draw:polygon>
            <draw:polygon draw:style-name="gr591" draw:text-style-name="P26" draw:layer="layout" svg:width="0.049cm" svg:height="0.085cm" svg:x="6.804cm" svg:y="22.895cm" svg:viewBox="0 0 50 86" draw:points="0,58 0,0 50,29 50,86">
              <text:p/>
            </draw:polygon>
            <draw:polygon draw:style-name="gr592" draw:text-style-name="P26" draw:layer="layout" svg:width="0.049cm" svg:height="0.085cm" svg:x="6.904cm" svg:y="22.952cm" svg:viewBox="0 0 50 86" draw:points="0,58 0,0 50,29 50,86">
              <text:p/>
            </draw:polygon>
            <draw:polygon draw:style-name="gr593" draw:text-style-name="P26" draw:layer="layout" svg:width="0.049cm" svg:height="0.085cm" svg:x="7.004cm" svg:y="23.01cm" svg:viewBox="0 0 50 86" draw:points="0,58 0,0 50,29 50,86">
              <text:p/>
            </draw:polygon>
            <draw:polygon draw:style-name="gr594" draw:text-style-name="P26" draw:layer="layout" svg:width="0.049cm" svg:height="0.085cm" svg:x="7.103cm" svg:y="23.068cm" svg:viewBox="0 0 50 86" draw:points="0,58 0,0 50,29 50,86">
              <text:p/>
            </draw:polygon>
            <draw:polygon draw:style-name="gr595" draw:text-style-name="P26" draw:layer="layout" svg:width="0.049cm" svg:height="0.085cm" svg:x="7.203cm" svg:y="23.125cm" svg:viewBox="0 0 50 86" draw:points="0,58 0,0 50,29 50,86">
              <text:p/>
            </draw:polygon>
            <draw:polygon draw:style-name="gr596" draw:text-style-name="P26" draw:layer="layout" svg:width="0.049cm" svg:height="0.085cm" svg:x="7.303cm" svg:y="23.183cm" svg:viewBox="0 0 50 86" draw:points="0,58 0,0 50,29 50,86">
              <text:p/>
            </draw:polygon>
          </draw:g>
        </draw:g>
        <draw:connector draw:style-name="gr12" draw:text-style-name="P1" draw:layer="layout" draw:type="curve" svg:x1="8.099cm" svg:y1="22.98cm" svg:x2="9.75cm" svg:y2="23.596cm" draw:start-shape="id30" draw:start-glue-point="17" draw:end-shape="id31" draw:end-glue-point="11" svg:d="M8099 22980c1338 0 513 616 1651 616" svg:viewBox="0 0 1652 617">
          <text:p/>
        </draw:connector>
        <draw:g xml:id="id32" draw:id="id32">
          <draw:glue-point draw:id="4" svg:x="-2.142cm" svg:y="-5cm"/>
          <draw:glue-point draw:id="5" svg:x="4.143cm" svg:y="1.5cm"/>
          <draw:glue-point draw:id="6" svg:x="1.286cm" svg:y="5cm"/>
          <draw:glue-point draw:id="7" svg:x="-4.999cm" svg:y="-1.5cm"/>
          <draw:glue-point draw:id="8" svg:x="-2.427cm" svg:y="1.75cm"/>
          <draw:glue-point draw:id="9" svg:x="-4.323cm" svg:y="-1.077cm"/>
          <draw:glue-point draw:id="10" svg:x="-3.856cm" svg:y="-0.25cm"/>
          <draw:glue-point draw:id="11" svg:x="-3.284cm" svg:y="0.25cm"/>
          <draw:glue-point draw:id="12" svg:x="-2.713cm" svg:y="0.75cm"/>
          <draw:glue-point draw:id="13" svg:x="-2.142cm" svg:y="1.25cm"/>
          <draw:glue-point draw:id="14" svg:x="-1.57cm" svg:y="1.75cm"/>
          <draw:glue-point draw:id="15" svg:x="-0.999cm" svg:y="2.25cm"/>
          <draw:glue-point draw:id="16" svg:x="-0.427cm" svg:y="2.75cm"/>
          <draw:glue-point draw:id="17" svg:x="4.143cm" svg:y="0.5cm"/>
          <draw:glue-point draw:id="18" svg:x="1cm" svg:y="-2.25cm"/>
          <draw:glue-point draw:id="19" svg:x="-3.57cm" svg:y="-3.75cm"/>
          <draw:glue-point draw:id="20" svg:x="-4.999cm" svg:y="-2.5cm"/>
          <draw:glue-point draw:id="21" svg:x="-4.999cm" svg:y="-0.5cm"/>
          <draw:glue-point draw:id="22" svg:x="3cm" svg:y="3.5cm"/>
          <draw:glue-point draw:id="23" svg:x="-3.631cm" svg:y="-0.474cm"/>
          <draw:glue-point draw:id="24" svg:x="-2.942cm" svg:y="0.129cm"/>
          <draw:glue-point draw:id="25" svg:x="-2.597cm" svg:y="0.431cm"/>
          <draw:glue-point draw:id="26" svg:x="-1.216cm" svg:y="1.637cm"/>
          <draw:glue-point draw:id="27" svg:x="-0.868cm" svg:y="2.241cm"/>
          <draw:path draw:style-name="gr597" draw:text-style-name="P2" draw:layer="layout" svg:width="0.647cm" svg:height="0.431cm" svg:x="7.602cm" svg:y="23.971cm" svg:viewBox="0 0 648 432" svg:d="M0 432c137 0 648-144 648-259s-12-173-149-173c0 86-499 317-499 432z">
            <text:p/>
          </draw:path>
          <draw:g>
            <draw:polygon draw:style-name="gr598" draw:text-style-name="P21" draw:layer="layout" svg:width="1.096cm" svg:height="0.864cm" svg:x="6.505cm" svg:y="23.538cm" svg:viewBox="0 0 1097 865" draw:points="0,231 0,0 1097,634 1097,865">
              <text:p/>
            </draw:polygon>
            <draw:polygon draw:style-name="gr599" draw:text-style-name="P22" draw:layer="layout" svg:width="0.498cm" svg:height="0.518cm" svg:x="7.602cm" svg:y="23.884cm" svg:viewBox="0 0 499 519" draw:points="0,519 0,288 499,0 499,231">
              <text:p/>
            </draw:polygon>
            <draw:polygon draw:style-name="gr600" draw:text-style-name="P23" draw:layer="layout" svg:width="1.595cm" svg:height="0.921cm" svg:x="6.505cm" svg:y="23.25cm" svg:viewBox="0 0 1596 922" draw:points="1097,922 0,288 499,0 1596,634">
              <text:p/>
            </draw:polygon>
            <draw:polygon draw:style-name="gr601" draw:text-style-name="P4" draw:layer="layout" svg:width="0.099cm" svg:height="0.172cm" svg:x="7.452cm" svg:y="24.144cm" svg:viewBox="0 0 100 173" draw:points="0,115 0,0 100,58 100,173">
              <text:p/>
            </draw:polygon>
            <draw:polygon draw:style-name="gr602" draw:text-style-name="P8" draw:layer="layout" svg:width="1.595cm" svg:height="1.152cm" svg:x="6.505cm" svg:y="23.25cm" svg:viewBox="0 0 1596 1153" draw:points="0,519 0,288 499,0 1596,634 1596,865 1097,1153">
              <text:p/>
            </draw:polygon>
            <draw:polygon draw:style-name="gr603" draw:text-style-name="P26" draw:layer="layout" svg:width="0.049cm" svg:height="0.085cm" svg:x="6.605cm" svg:y="23.682cm" svg:viewBox="0 0 50 86" draw:points="0,58 0,0 50,29 50,86">
              <text:p/>
            </draw:polygon>
            <draw:polygon draw:style-name="gr604" draw:text-style-name="P26" draw:layer="layout" svg:width="0.049cm" svg:height="0.085cm" svg:x="6.704cm" svg:y="23.74cm" svg:viewBox="0 0 50 86" draw:points="0,58 0,0 50,29 50,86">
              <text:p/>
            </draw:polygon>
            <draw:polygon draw:style-name="gr605" draw:text-style-name="P26" draw:layer="layout" svg:width="0.049cm" svg:height="0.085cm" svg:x="6.804cm" svg:y="23.798cm" svg:viewBox="0 0 50 86" draw:points="0,58 0,0 50,29 50,86">
              <text:p/>
            </draw:polygon>
            <draw:polygon draw:style-name="gr606" draw:text-style-name="P26" draw:layer="layout" svg:width="0.049cm" svg:height="0.085cm" svg:x="6.904cm" svg:y="23.855cm" svg:viewBox="0 0 50 86" draw:points="0,58 0,0 50,29 50,86">
              <text:p/>
            </draw:polygon>
            <draw:polygon draw:style-name="gr607" draw:text-style-name="P26" draw:layer="layout" svg:width="0.049cm" svg:height="0.085cm" svg:x="7.004cm" svg:y="23.913cm" svg:viewBox="0 0 50 86" draw:points="0,58 0,0 50,29 50,86">
              <text:p/>
            </draw:polygon>
            <draw:polygon draw:style-name="gr608" draw:text-style-name="P26" draw:layer="layout" svg:width="0.049cm" svg:height="0.085cm" svg:x="7.103cm" svg:y="23.971cm" svg:viewBox="0 0 50 86" draw:points="0,58 0,0 50,29 50,86">
              <text:p/>
            </draw:polygon>
            <draw:polygon draw:style-name="gr609" draw:text-style-name="P26" draw:layer="layout" svg:width="0.049cm" svg:height="0.085cm" svg:x="7.203cm" svg:y="24.028cm" svg:viewBox="0 0 50 86" draw:points="0,58 0,0 50,29 50,86">
              <text:p/>
            </draw:polygon>
            <draw:polygon draw:style-name="gr610" draw:text-style-name="P26" draw:layer="layout" svg:width="0.049cm" svg:height="0.085cm" svg:x="7.303cm" svg:y="24.086cm" svg:viewBox="0 0 50 86" draw:points="0,58 0,0 50,29 50,86">
              <text:p/>
            </draw:polygon>
          </draw:g>
        </draw:g>
        <draw:g xml:id="id33" draw:id="id33">
          <draw:glue-point draw:id="4" svg:x="-2.142cm" svg:y="-5cm"/>
          <draw:glue-point draw:id="5" svg:x="4.143cm" svg:y="1.5cm"/>
          <draw:glue-point draw:id="6" svg:x="1.286cm" svg:y="5cm"/>
          <draw:glue-point draw:id="7" svg:x="-4.999cm" svg:y="-1.5cm"/>
          <draw:glue-point draw:id="8" svg:x="-2.427cm" svg:y="1.75cm"/>
          <draw:glue-point draw:id="9" svg:x="-4.323cm" svg:y="-1.077cm"/>
          <draw:glue-point draw:id="10" svg:x="-3.856cm" svg:y="-0.25cm"/>
          <draw:glue-point draw:id="11" svg:x="-3.284cm" svg:y="0.25cm"/>
          <draw:glue-point draw:id="12" svg:x="-2.713cm" svg:y="0.75cm"/>
          <draw:glue-point draw:id="13" svg:x="-2.142cm" svg:y="1.25cm"/>
          <draw:glue-point draw:id="14" svg:x="-1.57cm" svg:y="1.75cm"/>
          <draw:glue-point draw:id="15" svg:x="-0.999cm" svg:y="2.25cm"/>
          <draw:glue-point draw:id="16" svg:x="-0.427cm" svg:y="2.75cm"/>
          <draw:glue-point draw:id="17" svg:x="4.143cm" svg:y="0.5cm"/>
          <draw:glue-point draw:id="18" svg:x="1cm" svg:y="-2.25cm"/>
          <draw:glue-point draw:id="19" svg:x="-3.57cm" svg:y="-3.75cm"/>
          <draw:glue-point draw:id="20" svg:x="-4.999cm" svg:y="-2.5cm"/>
          <draw:glue-point draw:id="21" svg:x="-4.999cm" svg:y="-0.5cm"/>
          <draw:glue-point draw:id="22" svg:x="3cm" svg:y="3.5cm"/>
          <draw:glue-point draw:id="23" svg:x="-3.631cm" svg:y="-0.474cm"/>
          <draw:glue-point draw:id="24" svg:x="-2.942cm" svg:y="0.129cm"/>
          <draw:glue-point draw:id="25" svg:x="-2.597cm" svg:y="0.431cm"/>
          <draw:glue-point draw:id="26" svg:x="-1.216cm" svg:y="1.637cm"/>
          <draw:glue-point draw:id="27" svg:x="-0.868cm" svg:y="2.241cm"/>
          <draw:path draw:style-name="gr611" draw:text-style-name="P2" draw:layer="layout" svg:width="0.647cm" svg:height="0.431cm" svg:x="11.847cm" svg:y="27.068cm" svg:viewBox="0 0 648 432" svg:d="M0 432c137 0 648-144 648-259s-12-173-149-173c0 86-499 317-499 432z">
            <text:p/>
          </draw:path>
          <draw:g>
            <draw:polygon draw:style-name="gr612" draw:text-style-name="P21" draw:layer="layout" svg:width="1.096cm" svg:height="0.864cm" svg:x="10.75cm" svg:y="26.635cm" svg:viewBox="0 0 1097 865" draw:points="0,231 0,0 1097,634 1097,865">
              <text:p/>
            </draw:polygon>
            <draw:polygon draw:style-name="gr613" draw:text-style-name="P22" draw:layer="layout" svg:width="0.498cm" svg:height="0.518cm" svg:x="11.847cm" svg:y="26.981cm" svg:viewBox="0 0 499 519" draw:points="0,519 0,288 499,0 499,231">
              <text:p/>
            </draw:polygon>
            <draw:polygon draw:style-name="gr614" draw:text-style-name="P23" draw:layer="layout" svg:width="1.595cm" svg:height="0.921cm" svg:x="10.75cm" svg:y="26.347cm" svg:viewBox="0 0 1596 922" draw:points="1097,922 0,288 499,0 1596,634">
              <text:p/>
            </draw:polygon>
            <draw:polygon draw:style-name="gr615" draw:text-style-name="P4" draw:layer="layout" svg:width="0.099cm" svg:height="0.172cm" svg:x="11.697cm" svg:y="27.241cm" svg:viewBox="0 0 100 173" draw:points="0,115 0,0 100,58 100,173">
              <text:p/>
            </draw:polygon>
            <draw:polygon draw:style-name="gr616" draw:text-style-name="P8" draw:layer="layout" svg:width="1.595cm" svg:height="1.152cm" svg:x="10.75cm" svg:y="26.347cm" svg:viewBox="0 0 1596 1153" draw:points="0,519 0,288 499,0 1596,634 1596,865 1097,1153">
              <text:p/>
            </draw:polygon>
            <draw:polygon draw:style-name="gr617" draw:text-style-name="P26" draw:layer="layout" svg:width="0.049cm" svg:height="0.085cm" svg:x="10.85cm" svg:y="26.779cm" svg:viewBox="0 0 50 86" draw:points="0,58 0,0 50,29 50,86">
              <text:p/>
            </draw:polygon>
            <draw:polygon draw:style-name="gr618" draw:text-style-name="P26" draw:layer="layout" svg:width="0.049cm" svg:height="0.085cm" svg:x="10.949cm" svg:y="26.837cm" svg:viewBox="0 0 50 86" draw:points="0,58 0,0 50,29 50,86">
              <text:p/>
            </draw:polygon>
            <draw:polygon draw:style-name="gr619" draw:text-style-name="P26" draw:layer="layout" svg:width="0.049cm" svg:height="0.085cm" svg:x="11.049cm" svg:y="26.895cm" svg:viewBox="0 0 50 86" draw:points="0,58 0,0 50,29 50,86">
              <text:p/>
            </draw:polygon>
            <draw:polygon draw:style-name="gr620" draw:text-style-name="P26" draw:layer="layout" svg:width="0.049cm" svg:height="0.085cm" svg:x="11.149cm" svg:y="26.952cm" svg:viewBox="0 0 50 86" draw:points="0,58 0,0 50,29 50,86">
              <text:p/>
            </draw:polygon>
            <draw:polygon draw:style-name="gr621" draw:text-style-name="P26" draw:layer="layout" svg:width="0.049cm" svg:height="0.085cm" svg:x="11.249cm" svg:y="27.01cm" svg:viewBox="0 0 50 86" draw:points="0,58 0,0 50,29 50,86">
              <text:p/>
            </draw:polygon>
            <draw:polygon draw:style-name="gr622" draw:text-style-name="P26" draw:layer="layout" svg:width="0.049cm" svg:height="0.085cm" svg:x="11.348cm" svg:y="27.068cm" svg:viewBox="0 0 50 86" draw:points="0,58 0,0 50,29 50,86">
              <text:p/>
            </draw:polygon>
            <draw:polygon draw:style-name="gr623" draw:text-style-name="P26" draw:layer="layout" svg:width="0.049cm" svg:height="0.085cm" svg:x="11.448cm" svg:y="27.125cm" svg:viewBox="0 0 50 86" draw:points="0,58 0,0 50,29 50,86">
              <text:p/>
            </draw:polygon>
            <draw:polygon draw:style-name="gr624" draw:text-style-name="P26" draw:layer="layout" svg:width="0.049cm" svg:height="0.085cm" svg:x="11.548cm" svg:y="27.183cm" svg:viewBox="0 0 50 86" draw:points="0,58 0,0 50,29 50,86">
              <text:p/>
            </draw:polygon>
          </draw:g>
        </draw:g>
        <draw:connector draw:style-name="gr12" draw:text-style-name="P1" draw:layer="layout" draw:type="curve" svg:x1="8.099cm" svg:y1="23.883cm" svg:x2="9.75cm" svg:y2="23.596cm" draw:start-shape="id32" draw:start-glue-point="17" draw:end-shape="id31" draw:end-glue-point="11" svg:d="M8099 23883c1338 0 513-287 1651-287" svg:viewBox="0 0 1652 288">
          <text:p/>
        </draw:connector>
        <draw:connector draw:style-name="gr12" draw:text-style-name="P1" draw:layer="layout" draw:type="curve" svg:x1="10.75cm" svg:y1="26.751cm" svg:x2="7.115cm" svg:y2="26.749cm" draw:start-shape="id33" draw:start-glue-point="7" draw:end-shape="id4" draw:end-glue-point="9" svg:d="M10750 26751c-2062 0-1717 260-2111 455s-1524 324-1524-457" svg:viewBox="0 0 3636 606">
          <text:p/>
        </draw:connector>
        <draw:custom-shape draw:style-name="gr143" draw:text-style-name="P20" draw:layer="layout" svg:width="3.393cm" svg:height="0.645cm" svg:x="8.75cm" svg:y="27.855cm">
          <text:p text:style-name="P18"><text:span text:style-name="T1">DC-USB</text:span><text:span text:style-name="T1">コンバータ</text:span></text:p>
          <draw:enhanced-geometry svg:viewBox="0 0 21600 21600" draw:type="rectangle" draw:enhanced-path="M 0 0 L 21600 0 21600 21600 0 21600 0 0 Z N"/>
        </draw:custom-shape>
        <draw:custom-shape draw:style-name="gr625" draw:text-style-name="P43" draw:layer="layout" svg:width="4.813cm" svg:height="2.75cm" svg:x="1.5cm" svg:y="22.25cm">
          <text:p text:style-name="P42"><text:span text:style-name="T1">Raspberry PI2</text:span><text:span text:style-name="T1">（コンピュータ）</text:span></text:p>
          <text:p text:style-name="P42"><text:span text:style-name="T1">ギガビット</text:span><text:span text:style-name="T1">LAN</text:span><text:span text:style-name="T1">ハブ　２台</text:span></text:p>
          <text:p text:style-name="P42"><text:span text:style-name="T1">USB</text:span><text:span text:style-name="T1">無線</text:span><text:span text:style-name="T1">LAN</text:span><text:span text:style-name="T1">ルータ</text:span></text:p>
          <text:p text:style-name="P42"><text:span text:style-name="T1">REVEX</text:span><text:span text:style-name="T1">リモートチャイム</text:span></text:p>
          <text:p text:style-name="P42"><text:span text:style-name="T1">スマホ１台、タブレット２台</text:span></text:p>
          <text:p text:style-name="P42"><text:span text:style-name="T1">USB</text:span><text:span text:style-name="T1">スピーカー、</text:span><text:span text:style-name="T1">LED</text:span><text:span text:style-name="T1">照明他</text:span></text:p>
          <text:p text:style-name="P42"><text:span text:style-name="T1"/></text:p>
          <draw:enhanced-geometry svg:viewBox="0 0 21600 21600" draw:type="rectangle" draw:enhanced-path="M 0 0 L 21600 0 21600 21600 0 21600 0 0 Z N"/>
        </draw:custom-shape>
        <draw:g xml:id="id34" draw:id="id34">
          <draw:glue-point draw:id="4" svg:x="-1.295cm" svg:y="-5cm"/>
          <draw:glue-point draw:id="5" svg:x="1.667cm" svg:y="-2.5cm"/>
          <draw:glue-point draw:id="6" svg:x="4.26cm" svg:y="-0.312cm"/>
          <draw:glue-point draw:id="7" svg:x="4.26cm" svg:y="0.937cm"/>
          <draw:glue-point draw:id="8" svg:x="4.26cm" svg:y="1.875cm"/>
          <draw:glue-point draw:id="9" svg:x="2.778cm" svg:y="3.125cm"/>
          <draw:glue-point draw:id="10" svg:x="0.556cm" svg:y="5cm"/>
          <draw:glue-point draw:id="11" svg:x="-2.406cm" svg:y="2.5cm"/>
          <draw:glue-point draw:id="12" svg:x="-4.998cm" svg:y="-1.875cm"/>
          <draw:glue-point draw:id="13" svg:x="-2.776cm" svg:y="-3.75cm"/>
          <draw:path draw:style-name="gr626" draw:text-style-name="P2" draw:layer="layout" svg:width="0.879cm" svg:height="0.55cm" svg:x="17.991cm" svg:y="23.305cm" svg:viewBox="0 0 880 551" svg:d="M0 551c201 0 880-212 880-381 0-170-73-170-147-170 0 127-733 381-733 551z">
            <text:p/>
          </draw:path>
          <draw:g>
            <draw:glue-point draw:id="4" svg:x="-0.998cm" svg:y="-5cm"/>
            <draw:glue-point draw:id="5" svg:x="1.801cm" svg:y="-2.812cm"/>
            <draw:glue-point draw:id="6" svg:x="5.001cm" svg:y="-0.312cm"/>
            <draw:glue-point draw:id="7" svg:x="5.001cm" svg:y="0.937cm"/>
            <draw:glue-point draw:id="8" svg:x="5.001cm" svg:y="1.875cm"/>
            <draw:glue-point draw:id="9" svg:x="3.401cm" svg:y="3.125cm"/>
            <draw:glue-point draw:id="10" svg:x="1.001cm" svg:y="5cm"/>
            <draw:glue-point draw:id="11" svg:x="-2.198cm" svg:y="2.5cm"/>
            <draw:glue-point draw:id="12" svg:x="-4.998cm" svg:y="0.312cm"/>
            <draw:glue-point draw:id="13" svg:x="-4.998cm" svg:y="-1.875cm"/>
            <draw:glue-point draw:id="14" svg:x="-2.998cm" svg:y="-3.437cm"/>
            <draw:polygon draw:style-name="gr627" draw:text-style-name="P7" draw:layer="layout" svg:width="0.732cm" svg:height="0.72cm" svg:x="17.991cm" svg:y="23.136cm" svg:viewBox="0 0 733 721" draw:points="0,721 0,424 733,0 733,297">
              <text:p/>
            </draw:polygon>
            <draw:polygon draw:style-name="gr628" draw:text-style-name="P3" draw:layer="layout" svg:width="1.832cm" svg:height="1.059cm" svg:x="16.891cm" svg:y="22.5cm" svg:viewBox="0 0 1833 1060" draw:points="1100,1060 0,424 733,0 1833,636">
              <text:p/>
            </draw:polygon>
            <draw:polygon draw:style-name="gr629" draw:text-style-name="P5" draw:layer="layout" svg:width="1.099cm" svg:height="0.931cm" svg:x="16.891cm" svg:y="22.924cm" svg:viewBox="0 0 1100 932" draw:points="0,297 0,0 1100,636 1100,932">
              <text:p/>
            </draw:polygon>
            <draw:polygon draw:style-name="gr630" draw:text-style-name="P8" draw:layer="layout" svg:width="1.832cm" svg:height="1.355cm" svg:x="16.891cm" svg:y="22.5cm" svg:viewBox="0 0 1833 1356" draw:points="0,721 0,424 733,0 1833,636 1833,932 1100,1356">
              <text:p/>
            </draw:polygon>
            <draw:polygon draw:style-name="gr631" draw:text-style-name="P28" draw:layer="layout" svg:width="0.073cm" svg:height="0.169cm" svg:x="17.771cm" svg:y="23.518cm" svg:viewBox="0 0 74 170" draw:points="0,127 0,0 74,43 74,170">
              <text:p/>
            </draw:polygon>
            <draw:polygon draw:style-name="gr632" draw:text-style-name="P4" draw:layer="layout" svg:width="0.073cm" svg:height="0.169cm" svg:x="17.624cm" svg:y="23.432cm" svg:viewBox="0 0 74 170" draw:points="0,127 0,0 74,43 74,170">
              <text:p/>
            </draw:polygon>
            <draw:line draw:style-name="gr633" draw:text-style-name="P44" draw:layer="layout" svg:x1="16.965cm" svg:y1="23.051cm" svg:x2="17.552cm" svg:y2="23.39cm">
              <text:p/>
            </draw:line>
            <draw:line draw:style-name="gr634" draw:text-style-name="P44" draw:layer="layout" svg:x1="16.965cm" svg:y1="23.094cm" svg:x2="17.552cm" svg:y2="23.433cm">
              <text:p/>
            </draw:line>
            <draw:line draw:style-name="gr635" draw:text-style-name="P44" draw:layer="layout" svg:x1="16.965cm" svg:y1="23.136cm" svg:x2="17.552cm" svg:y2="23.475cm">
              <text:p/>
            </draw:line>
            <draw:line draw:style-name="gr636" draw:text-style-name="P44" draw:layer="layout" svg:x1="16.965cm" svg:y1="23.178cm" svg:x2="17.552cm" svg:y2="23.517cm">
              <text:p/>
            </draw:line>
          </draw:g>
        </draw:g>
        <draw:custom-shape draw:style-name="gr143" draw:text-style-name="P20" draw:layer="layout" svg:width="2.691cm" svg:height="1.391cm" svg:x="16.851cm" svg:y="23.482cm">
          <text:p text:style-name="P18"><text:span text:style-name="T1">ステレオアンプ</text:span></text:p>
          <text:p text:style-name="P18"><text:span text:style-name="T1">BSSP10</text:span></text:p>
          <text:p text:style-name="P18"><text:span text:style-name="T1">Creative T10</text:span></text:p>
          <draw:enhanced-geometry svg:viewBox="0 0 21600 21600" draw:type="rectangle" draw:enhanced-path="M 0 0 L 21600 0 21600 21600 0 21600 0 0 Z N"/>
        </draw:custom-shape>
        <draw:custom-shape draw:style-name="gr637" draw:text-style-name="P45" draw:layer="layout" svg:width="1.641cm" svg:height="0.645cm" svg:x="8.25cm" svg:y="21.855cm">
          <text:p text:style-name="P18"><text:span text:style-name="T2">電圧</text:span><text:span text:style-name="T2">5V</text:span></text:p>
          <draw:enhanced-geometry svg:viewBox="0 0 21600 21600" draw:type="rectangle" draw:enhanced-path="M 0 0 L 21600 0 21600 21600 0 21600 0 0 Z N"/>
        </draw:custom-shape>
        <draw:custom-shape draw:style-name="gr637" draw:text-style-name="P45" draw:layer="layout" svg:width="1.835cm" svg:height="0.645cm" svg:x="17.904cm" svg:y="19cm">
          <text:p text:style-name="P18"><text:span text:style-name="T2">電圧</text:span><text:span text:style-name="T2">12V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draw:line-skew="-0.5cm" svg:x1="17.625cm" svg:y1="22.5cm" svg:x2="12.865cm" svg:y2="19.499cm" draw:start-shape="id34" draw:start-glue-point="4" draw:end-shape="id2" draw:end-glue-point="9" svg:d="M17625 22500c0-3000-4760-1500-4760-3001" svg:viewBox="0 0 4761 3002">
          <text:p/>
        </draw:connector>
        <draw:custom-shape draw:style-name="gr143" draw:text-style-name="P20" draw:layer="layout" svg:width="4.138cm" svg:height="0.997cm" svg:x="15.871cm" svg:y="21.501cm">
          <text:p text:style-name="P18"><text:span text:style-name="T1">ポータブル</text:span><text:span text:style-name="T1">DVD</text:span><text:span text:style-name="T1">プレーヤ</text:span></text:p>
          <text:p text:style-name="P18"><text:span text:style-name="T1">ワンセグ＆モニタ入力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8" draw:text-style-name="P46" draw:layer="layout" svg:width="12.415cm" svg:height="0.886cm" svg:x="1.395cm" svg:y="1.5cm">
          <draw:text-box>
            <text:p><text:span text:style-name="T3">おいらのオフグリッドソーラー発電システム図</text:span></text:p>
          </draw:text-box>
        </draw:frame>
        <draw:frame draw:style-name="gr639" draw:text-style-name="P47" draw:layer="layout" svg:width="1.823cm" svg:height="0.662cm" svg:x="17.75cm" svg:y="1.5cm">
          <draw:text-box>
            <text:p><text:span text:style-name="T4">2016/08</text:span></text:p>
          </draw:text-box>
        </draw:frame>
        <draw:g xml:id="id37" draw:id="id37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640" draw:text-style-name="P2" draw:layer="layout" svg:width="1.548cm" svg:height="0.907cm" svg:x="8.702cm" svg:y="3.827cm" svg:viewBox="0 0 1549 908" svg:d="M0 908c69 0 1547-807 1547-836s18-72-50-72c0 43-1522 764-1497 908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641" draw:text-style-name="P21" draw:layer="layout" svg:width="0.997cm" svg:height="0.691cm" svg:x="7.704cm" svg:y="4.058cm" svg:viewBox="0 0 998 692" draw:points="0,115 0,0 998,576 998,692">
              <text:p/>
            </draw:polygon>
            <draw:polygon draw:style-name="gr642" draw:text-style-name="P23" draw:layer="layout" svg:width="2.493cm" svg:height="1.441cm" svg:x="7.704cm" svg:y="3.193cm" svg:viewBox="0 0 2494 1442" draw:points="998,1442 0,865 1496,0 2494,576">
              <text:p/>
            </draw:polygon>
            <draw:polygon draw:style-name="gr643" draw:text-style-name="P29" draw:layer="layout" svg:width="1.495cm" svg:height="0.979cm" svg:x="8.702cm" svg:y="3.769cm" svg:viewBox="0 0 1496 980" draw:points="0,980 0,865 1496,0 1496,115">
              <text:p/>
            </draw:polygon>
            <draw:polygon draw:style-name="gr644" draw:text-style-name="P8" draw:layer="layout" svg:width="2.493cm" svg:height="1.556cm" svg:x="7.704cm" svg:y="3.193cm" svg:viewBox="0 0 2494 1557" draw:points="1496,0 2494,576 2494,692 998,1557 0,980 0,865">
              <text:p/>
            </draw:polygon>
            <draw:g>
              <draw:polygon draw:style-name="gr645" draw:text-style-name="P26" draw:layer="layout" svg:width="0.398cm" svg:height="0.23cm" svg:x="8.502cm" svg:y="4.375cm" svg:viewBox="0 0 399 231" draw:points="0,101 175,0 224,0 399,101 399,130 224,231 175,231 0,130">
                <text:p/>
              </draw:polygon>
              <draw:line draw:style-name="gr646" draw:text-style-name="P30" draw:layer="layout" svg:x1="8.527cm" svg:y1="4.52cm" svg:x2="8.751cm" svg:y2="4.39cm">
                <text:p/>
              </draw:line>
              <draw:line draw:style-name="gr647" draw:text-style-name="P30" draw:layer="layout" svg:x1="8.652cm" svg:y1="4.591cm" svg:x2="8.876cm" svg:y2="4.461cm">
                <text:p/>
              </draw:line>
            </draw:g>
            <draw:g>
              <draw:polygon draw:style-name="gr648" draw:text-style-name="P26" draw:layer="layout" svg:width="0.398cm" svg:height="0.23cm" svg:x="8.253cm" svg:y="4.231cm" svg:viewBox="0 0 399 231" draw:points="0,101 175,0 224,0 399,101 399,130 224,231 175,231 0,130">
                <text:p/>
              </draw:polygon>
              <draw:line draw:style-name="gr649" draw:text-style-name="P30" draw:layer="layout" svg:x1="8.278cm" svg:y1="4.375cm" svg:x2="8.502cm" svg:y2="4.245cm">
                <text:p/>
              </draw:line>
              <draw:line draw:style-name="gr650" draw:text-style-name="P30" draw:layer="layout" svg:x1="8.403cm" svg:y1="4.447cm" svg:x2="8.627cm" svg:y2="4.317cm">
                <text:p/>
              </draw:line>
            </draw:g>
            <draw:g>
              <draw:polygon draw:style-name="gr651" draw:text-style-name="P26" draw:layer="layout" svg:width="0.398cm" svg:height="0.23cm" svg:x="7.754cm" svg:y="3.943cm" svg:viewBox="0 0 399 231" draw:points="0,101 175,0 224,0 399,101 399,130 224,231 175,231 0,130">
                <text:p/>
              </draw:polygon>
              <draw:line draw:style-name="gr652" draw:text-style-name="P30" draw:layer="layout" svg:x1="7.779cm" svg:y1="4.087cm" svg:x2="8.003cm" svg:y2="3.957cm">
                <text:p/>
              </draw:line>
              <draw:line draw:style-name="gr653" draw:text-style-name="P30" draw:layer="layout" svg:x1="7.904cm" svg:y1="4.159cm" svg:x2="8.128cm" svg:y2="4.029cm">
                <text:p/>
              </draw:line>
            </draw:g>
            <draw:g>
              <draw:polygon draw:style-name="gr654" draw:text-style-name="P26" draw:layer="layout" svg:width="0.398cm" svg:height="0.23cm" svg:x="8.751cm" svg:y="4.231cm" svg:viewBox="0 0 399 231" draw:points="0,101 175,0 224,0 399,101 399,130 224,231 175,231 0,130">
                <text:p/>
              </draw:polygon>
              <draw:line draw:style-name="gr655" draw:text-style-name="P30" draw:layer="layout" svg:x1="8.776cm" svg:y1="4.375cm" svg:x2="9cm" svg:y2="4.245cm">
                <text:p/>
              </draw:line>
              <draw:line draw:style-name="gr656" draw:text-style-name="P30" draw:layer="layout" svg:x1="8.901cm" svg:y1="4.447cm" svg:x2="9.125cm" svg:y2="4.317cm">
                <text:p/>
              </draw:line>
            </draw:g>
            <draw:g>
              <draw:polygon draw:style-name="gr657" draw:text-style-name="P26" draw:layer="layout" svg:width="0.398cm" svg:height="0.23cm" svg:x="8.502cm" svg:y="4.087cm" svg:viewBox="0 0 399 231" draw:points="0,101 175,0 224,0 399,101 399,130 224,231 175,231 0,130">
                <text:p/>
              </draw:polygon>
              <draw:line draw:style-name="gr658" draw:text-style-name="P30" draw:layer="layout" svg:x1="8.527cm" svg:y1="4.231cm" svg:x2="8.751cm" svg:y2="4.101cm">
                <text:p/>
              </draw:line>
              <draw:line draw:style-name="gr659" draw:text-style-name="P30" draw:layer="layout" svg:x1="8.652cm" svg:y1="4.303cm" svg:x2="8.876cm" svg:y2="4.173cm">
                <text:p/>
              </draw:line>
            </draw:g>
            <draw:g>
              <draw:polygon draw:style-name="gr660" draw:text-style-name="P26" draw:layer="layout" svg:width="0.398cm" svg:height="0.23cm" svg:x="8.004cm" svg:y="3.798cm" svg:viewBox="0 0 399 231" draw:points="0,101 175,0 224,0 399,101 399,130 224,231 175,231 0,130">
                <text:p/>
              </draw:polygon>
              <draw:line draw:style-name="gr661" draw:text-style-name="P30" draw:layer="layout" svg:x1="8.028cm" svg:y1="3.943cm" svg:x2="8.252cm" svg:y2="3.813cm">
                <text:p/>
              </draw:line>
              <draw:line draw:style-name="gr662" draw:text-style-name="P30" draw:layer="layout" svg:x1="8.153cm" svg:y1="4.015cm" svg:x2="8.377cm" svg:y2="3.885cm">
                <text:p/>
              </draw:line>
            </draw:g>
            <draw:g>
              <draw:polygon draw:style-name="gr663" draw:text-style-name="P26" draw:layer="layout" svg:width="0.398cm" svg:height="0.23cm" svg:x="9cm" svg:y="4.087cm" svg:viewBox="0 0 399 231" draw:points="0,101 175,0 224,0 399,101 399,130 224,231 175,231 0,130">
                <text:p/>
              </draw:polygon>
              <draw:line draw:style-name="gr664" draw:text-style-name="P30" draw:layer="layout" svg:x1="9.025cm" svg:y1="4.231cm" svg:x2="9.249cm" svg:y2="4.101cm">
                <text:p/>
              </draw:line>
              <draw:line draw:style-name="gr665" draw:text-style-name="P30" draw:layer="layout" svg:x1="9.15cm" svg:y1="4.303cm" svg:x2="9.374cm" svg:y2="4.173cm">
                <text:p/>
              </draw:line>
            </draw:g>
            <draw:g>
              <draw:polygon draw:style-name="gr666" draw:text-style-name="P26" draw:layer="layout" svg:width="0.398cm" svg:height="0.23cm" svg:x="8.751cm" svg:y="3.943cm" svg:viewBox="0 0 399 231" draw:points="0,101 175,0 224,0 399,101 399,130 224,231 175,231 0,130">
                <text:p/>
              </draw:polygon>
              <draw:line draw:style-name="gr667" draw:text-style-name="P30" draw:layer="layout" svg:x1="8.776cm" svg:y1="4.087cm" svg:x2="9cm" svg:y2="3.957cm">
                <text:p/>
              </draw:line>
              <draw:line draw:style-name="gr668" draw:text-style-name="P30" draw:layer="layout" svg:x1="8.901cm" svg:y1="4.159cm" svg:x2="9.125cm" svg:y2="4.029cm">
                <text:p/>
              </draw:line>
            </draw:g>
            <draw:g>
              <draw:polygon draw:style-name="gr669" draw:text-style-name="P26" draw:layer="layout" svg:width="0.398cm" svg:height="0.23cm" svg:x="8.253cm" svg:y="3.654cm" svg:viewBox="0 0 399 231" draw:points="0,101 175,0 224,0 399,101 399,130 224,231 175,231 0,130">
                <text:p/>
              </draw:polygon>
              <draw:line draw:style-name="gr670" draw:text-style-name="P30" draw:layer="layout" svg:x1="8.278cm" svg:y1="3.799cm" svg:x2="8.502cm" svg:y2="3.669cm">
                <text:p/>
              </draw:line>
              <draw:line draw:style-name="gr671" draw:text-style-name="P30" draw:layer="layout" svg:x1="8.403cm" svg:y1="3.871cm" svg:x2="8.627cm" svg:y2="3.741cm">
                <text:p/>
              </draw:line>
            </draw:g>
            <draw:g>
              <draw:polygon draw:style-name="gr672" draw:text-style-name="P26" draw:layer="layout" svg:width="0.398cm" svg:height="0.23cm" svg:x="9.25cm" svg:y="3.943cm" svg:viewBox="0 0 399 231" draw:points="0,101 175,0 224,0 399,101 399,130 224,231 175,231 0,130">
                <text:p/>
              </draw:polygon>
              <draw:line draw:style-name="gr673" draw:text-style-name="P30" draw:layer="layout" svg:x1="9.275cm" svg:y1="4.087cm" svg:x2="9.499cm" svg:y2="3.957cm">
                <text:p/>
              </draw:line>
              <draw:line draw:style-name="gr674" draw:text-style-name="P30" draw:layer="layout" svg:x1="9.399cm" svg:y1="4.159cm" svg:x2="9.623cm" svg:y2="4.029cm">
                <text:p/>
              </draw:line>
            </draw:g>
            <draw:g>
              <draw:polygon draw:style-name="gr675" draw:text-style-name="P26" draw:layer="layout" svg:width="0.398cm" svg:height="0.23cm" svg:x="9cm" svg:y="3.798cm" svg:viewBox="0 0 399 231" draw:points="0,101 175,0 224,0 399,101 399,130 224,231 175,231 0,130">
                <text:p/>
              </draw:polygon>
              <draw:line draw:style-name="gr676" draw:text-style-name="P30" draw:layer="layout" svg:x1="9.025cm" svg:y1="3.943cm" svg:x2="9.249cm" svg:y2="3.813cm">
                <text:p/>
              </draw:line>
              <draw:line draw:style-name="gr677" draw:text-style-name="P30" draw:layer="layout" svg:x1="9.15cm" svg:y1="4.015cm" svg:x2="9.374cm" svg:y2="3.885cm">
                <text:p/>
              </draw:line>
            </draw:g>
            <draw:g>
              <draw:polygon draw:style-name="gr678" draw:text-style-name="P26" draw:layer="layout" svg:width="0.398cm" svg:height="0.23cm" svg:x="8.502cm" svg:y="3.51cm" svg:viewBox="0 0 399 231" draw:points="0,101 175,0 224,0 399,101 399,130 224,231 175,231 0,130">
                <text:p/>
              </draw:polygon>
              <draw:line draw:style-name="gr679" draw:text-style-name="P30" draw:layer="layout" svg:x1="8.527cm" svg:y1="3.654cm" svg:x2="8.751cm" svg:y2="3.524cm">
                <text:p/>
              </draw:line>
              <draw:line draw:style-name="gr680" draw:text-style-name="P30" draw:layer="layout" svg:x1="8.652cm" svg:y1="3.727cm" svg:x2="8.876cm" svg:y2="3.597cm">
                <text:p/>
              </draw:line>
            </draw:g>
            <draw:g>
              <draw:polygon draw:style-name="gr681" draw:text-style-name="P26" draw:layer="layout" svg:width="0.398cm" svg:height="0.23cm" svg:x="9.499cm" svg:y="3.798cm" svg:viewBox="0 0 399 231" draw:points="0,101 175,0 224,0 399,101 399,130 224,231 175,231 0,130">
                <text:p/>
              </draw:polygon>
              <draw:line draw:style-name="gr682" draw:text-style-name="P30" draw:layer="layout" svg:x1="9.524cm" svg:y1="3.943cm" svg:x2="9.748cm" svg:y2="3.813cm">
                <text:p/>
              </draw:line>
              <draw:line draw:style-name="gr683" draw:text-style-name="P30" draw:layer="layout" svg:x1="9.649cm" svg:y1="4.015cm" svg:x2="9.873cm" svg:y2="3.885cm">
                <text:p/>
              </draw:line>
            </draw:g>
            <draw:g>
              <draw:polygon draw:style-name="gr684" draw:text-style-name="P26" draw:layer="layout" svg:width="0.398cm" svg:height="0.23cm" svg:x="9.25cm" svg:y="3.654cm" svg:viewBox="0 0 399 231" draw:points="0,101 175,0 224,0 399,101 399,130 224,231 175,231 0,130">
                <text:p/>
              </draw:polygon>
              <draw:line draw:style-name="gr685" draw:text-style-name="P30" draw:layer="layout" svg:x1="9.275cm" svg:y1="3.799cm" svg:x2="9.499cm" svg:y2="3.669cm">
                <text:p/>
              </draw:line>
              <draw:line draw:style-name="gr686" draw:text-style-name="P30" draw:layer="layout" svg:x1="9.399cm" svg:y1="3.871cm" svg:x2="9.623cm" svg:y2="3.741cm">
                <text:p/>
              </draw:line>
            </draw:g>
            <draw:g>
              <draw:polygon draw:style-name="gr687" draw:text-style-name="P26" draw:layer="layout" svg:width="0.398cm" svg:height="0.23cm" svg:x="8.751cm" svg:y="3.366cm" svg:viewBox="0 0 399 231" draw:points="0,101 175,0 224,0 399,101 399,130 224,231 175,231 0,130">
                <text:p/>
              </draw:polygon>
              <draw:line draw:style-name="gr688" draw:text-style-name="P30" draw:layer="layout" svg:x1="8.776cm" svg:y1="3.511cm" svg:x2="9cm" svg:y2="3.381cm">
                <text:p/>
              </draw:line>
              <draw:line draw:style-name="gr689" draw:text-style-name="P30" draw:layer="layout" svg:x1="8.901cm" svg:y1="3.582cm" svg:x2="9.125cm" svg:y2="3.452cm">
                <text:p/>
              </draw:line>
            </draw:g>
            <draw:g>
              <draw:polygon draw:style-name="gr690" draw:text-style-name="P26" draw:layer="layout" svg:width="0.398cm" svg:height="0.23cm" svg:x="9.749cm" svg:y="3.654cm" svg:viewBox="0 0 399 231" draw:points="0,101 175,0 224,0 399,101 399,130 224,231 175,231 0,130">
                <text:p/>
              </draw:polygon>
              <draw:line draw:style-name="gr691" draw:text-style-name="P30" draw:layer="layout" svg:x1="9.774cm" svg:y1="3.799cm" svg:x2="9.998cm" svg:y2="3.669cm">
                <text:p/>
              </draw:line>
              <draw:line draw:style-name="gr692" draw:text-style-name="P30" draw:layer="layout" svg:x1="9.898cm" svg:y1="3.871cm" svg:x2="10.122cm" svg:y2="3.741cm">
                <text:p/>
              </draw:line>
            </draw:g>
            <draw:g>
              <draw:polygon draw:style-name="gr693" draw:text-style-name="P26" draw:layer="layout" svg:width="0.398cm" svg:height="0.23cm" svg:x="9.499cm" svg:y="3.51cm" svg:viewBox="0 0 399 231" draw:points="0,101 175,0 224,0 399,101 399,130 224,231 175,231 0,130">
                <text:p/>
              </draw:polygon>
              <draw:line draw:style-name="gr694" draw:text-style-name="P30" draw:layer="layout" svg:x1="9.524cm" svg:y1="3.654cm" svg:x2="9.748cm" svg:y2="3.524cm">
                <text:p/>
              </draw:line>
              <draw:line draw:style-name="gr695" draw:text-style-name="P30" draw:layer="layout" svg:x1="9.649cm" svg:y1="3.727cm" svg:x2="9.873cm" svg:y2="3.597cm">
                <text:p/>
              </draw:line>
            </draw:g>
            <draw:g>
              <draw:polygon draw:style-name="gr696" draw:text-style-name="P26" draw:layer="layout" svg:width="0.398cm" svg:height="0.23cm" svg:x="9cm" svg:y="3.222cm" svg:viewBox="0 0 399 231" draw:points="0,101 175,0 224,0 399,101 399,130 224,231 175,231 0,130">
                <text:p/>
              </draw:polygon>
              <draw:line draw:style-name="gr697" draw:text-style-name="P30" draw:layer="layout" svg:x1="9.025cm" svg:y1="3.366cm" svg:x2="9.249cm" svg:y2="3.236cm">
                <text:p/>
              </draw:line>
              <draw:line draw:style-name="gr698" draw:text-style-name="P30" draw:layer="layout" svg:x1="9.15cm" svg:y1="3.438cm" svg:x2="9.374cm" svg:y2="3.308cm">
                <text:p/>
              </draw:line>
            </draw:g>
            <draw:g>
              <draw:polygon draw:style-name="gr699" draw:text-style-name="P26" draw:layer="layout" svg:width="0.398cm" svg:height="0.23cm" svg:x="8.006cm" svg:y="4.085cm" svg:viewBox="0 0 399 231" draw:points="0,101 175,0 224,0 399,101 399,130 224,231 175,231 0,130">
                <text:p/>
              </draw:polygon>
              <draw:line draw:style-name="gr700" draw:text-style-name="P30" draw:layer="layout" svg:x1="8.031cm" svg:y1="4.229cm" svg:x2="8.255cm" svg:y2="4.099cm">
                <text:p/>
              </draw:line>
              <draw:line draw:style-name="gr701" draw:text-style-name="P30" draw:layer="layout" svg:x1="8.156cm" svg:y1="4.302cm" svg:x2="8.38cm" svg:y2="4.172cm">
                <text:p/>
              </draw:line>
            </draw:g>
            <draw:g>
              <draw:polygon draw:style-name="gr702" draw:text-style-name="P26" draw:layer="layout" svg:width="0.398cm" svg:height="0.23cm" svg:x="8.255cm" svg:y="3.941cm" svg:viewBox="0 0 399 231" draw:points="0,101 175,0 224,0 399,101 399,130 224,231 175,231 0,130">
                <text:p/>
              </draw:polygon>
              <draw:line draw:style-name="gr703" draw:text-style-name="P30" draw:layer="layout" svg:x1="8.28cm" svg:y1="4.086cm" svg:x2="8.504cm" svg:y2="3.956cm">
                <text:p/>
              </draw:line>
              <draw:line draw:style-name="gr704" draw:text-style-name="P30" draw:layer="layout" svg:x1="8.405cm" svg:y1="4.157cm" svg:x2="8.629cm" svg:y2="4.027cm">
                <text:p/>
              </draw:line>
            </draw:g>
            <draw:g>
              <draw:polygon draw:style-name="gr705" draw:text-style-name="P26" draw:layer="layout" svg:width="0.398cm" svg:height="0.23cm" svg:x="8.504cm" svg:y="3.797cm" svg:viewBox="0 0 399 231" draw:points="0,101 175,0 224,0 399,101 399,130 224,231 175,231 0,130">
                <text:p/>
              </draw:polygon>
              <draw:line draw:style-name="gr706" draw:text-style-name="P30" draw:layer="layout" svg:x1="8.529cm" svg:y1="3.941cm" svg:x2="8.753cm" svg:y2="3.811cm">
                <text:p/>
              </draw:line>
              <draw:line draw:style-name="gr707" draw:text-style-name="P30" draw:layer="layout" svg:x1="8.654cm" svg:y1="4.013cm" svg:x2="8.878cm" svg:y2="3.883cm">
                <text:p/>
              </draw:line>
            </draw:g>
            <draw:g>
              <draw:polygon draw:style-name="gr708" draw:text-style-name="P26" draw:layer="layout" svg:width="0.398cm" svg:height="0.23cm" svg:x="8.753cm" svg:y="3.653cm" svg:viewBox="0 0 399 231" draw:points="0,101 175,0 224,0 399,101 399,130 224,231 175,231 0,130">
                <text:p/>
              </draw:polygon>
              <draw:line draw:style-name="gr709" draw:text-style-name="P30" draw:layer="layout" svg:x1="8.778cm" svg:y1="3.797cm" svg:x2="9.002cm" svg:y2="3.667cm">
                <text:p/>
              </draw:line>
              <draw:line draw:style-name="gr710" draw:text-style-name="P30" draw:layer="layout" svg:x1="8.903cm" svg:y1="3.87cm" svg:x2="9.127cm" svg:y2="3.74cm">
                <text:p/>
              </draw:line>
            </draw:g>
            <draw:g>
              <draw:polygon draw:style-name="gr711" draw:text-style-name="P26" draw:layer="layout" svg:width="0.398cm" svg:height="0.23cm" svg:x="9.003cm" svg:y="3.509cm" svg:viewBox="0 0 399 231" draw:points="0,101 175,0 224,0 399,101 399,130 224,231 175,231 0,130">
                <text:p/>
              </draw:polygon>
              <draw:line draw:style-name="gr712" draw:text-style-name="P30" draw:layer="layout" svg:x1="9.028cm" svg:y1="3.653cm" svg:x2="9.252cm" svg:y2="3.523cm">
                <text:p/>
              </draw:line>
              <draw:line draw:style-name="gr713" draw:text-style-name="P30" draw:layer="layout" svg:x1="9.152cm" svg:y1="3.725cm" svg:x2="9.376cm" svg:y2="3.595cm">
                <text:p/>
              </draw:line>
            </draw:g>
            <draw:g>
              <draw:polygon draw:style-name="gr714" draw:text-style-name="P26" draw:layer="layout" svg:width="0.398cm" svg:height="0.23cm" svg:x="9.249cm" svg:y="3.364cm" svg:viewBox="0 0 399 231" draw:points="0,101 175,0 224,0 399,101 399,130 224,231 175,231 0,130">
                <text:p/>
              </draw:polygon>
              <draw:line draw:style-name="gr715" draw:text-style-name="P30" draw:layer="layout" svg:x1="9.274cm" svg:y1="3.509cm" svg:x2="9.498cm" svg:y2="3.379cm">
                <text:p/>
              </draw:line>
              <draw:line draw:style-name="gr716" draw:text-style-name="P30" draw:layer="layout" svg:x1="9.398cm" svg:y1="3.581cm" svg:x2="9.622cm" svg:y2="3.451cm">
                <text:p/>
              </draw:line>
            </draw:g>
          </draw:g>
        </draw:g>
        <draw:g xml:id="id36" draw:id="id36"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717" draw:text-style-name="P2" draw:layer="layout" svg:width="1.548cm" svg:height="0.907cm" svg:x="9.748cm" svg:y="3.884cm" svg:viewBox="0 0 1549 908" svg:d="M0 908c69 0 1547-807 1547-836s18-72-50-72c0 43-1522 764-1497 908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718" draw:text-style-name="P21" draw:layer="layout" svg:width="0.997cm" svg:height="0.691cm" svg:x="8.75cm" svg:y="4.115cm" svg:viewBox="0 0 998 692" draw:points="0,115 0,0 998,576 998,692">
              <text:p/>
            </draw:polygon>
            <draw:polygon draw:style-name="gr719" draw:text-style-name="P23" draw:layer="layout" svg:width="2.493cm" svg:height="1.441cm" svg:x="8.75cm" svg:y="3.25cm" svg:viewBox="0 0 2494 1442" draw:points="998,1442 0,865 1496,0 2494,576">
              <text:p/>
            </draw:polygon>
            <draw:polygon draw:style-name="gr720" draw:text-style-name="P29" draw:layer="layout" svg:width="1.495cm" svg:height="0.979cm" svg:x="9.748cm" svg:y="3.826cm" svg:viewBox="0 0 1496 980" draw:points="0,980 0,865 1496,0 1496,115">
              <text:p/>
            </draw:polygon>
            <draw:polygon draw:style-name="gr721" draw:text-style-name="P8" draw:layer="layout" svg:width="2.493cm" svg:height="1.556cm" svg:x="8.75cm" svg:y="3.25cm" svg:viewBox="0 0 2494 1557" draw:points="1496,0 2494,576 2494,692 998,1557 0,980 0,865">
              <text:p/>
            </draw:polygon>
            <draw:g>
              <draw:polygon draw:style-name="gr722" draw:text-style-name="P26" draw:layer="layout" svg:width="0.398cm" svg:height="0.23cm" svg:x="9.548cm" svg:y="4.432cm" svg:viewBox="0 0 399 231" draw:points="0,101 175,0 224,0 399,101 399,130 224,231 175,231 0,130">
                <text:p/>
              </draw:polygon>
              <draw:line draw:style-name="gr723" draw:text-style-name="P30" draw:layer="layout" svg:x1="9.573cm" svg:y1="4.577cm" svg:x2="9.797cm" svg:y2="4.447cm">
                <text:p/>
              </draw:line>
              <draw:line draw:style-name="gr724" draw:text-style-name="P30" draw:layer="layout" svg:x1="9.698cm" svg:y1="4.648cm" svg:x2="9.922cm" svg:y2="4.518cm">
                <text:p/>
              </draw:line>
            </draw:g>
            <draw:g>
              <draw:polygon draw:style-name="gr725" draw:text-style-name="P26" draw:layer="layout" svg:width="0.398cm" svg:height="0.23cm" svg:x="9.299cm" svg:y="4.288cm" svg:viewBox="0 0 399 231" draw:points="0,101 175,0 224,0 399,101 399,130 224,231 175,231 0,130">
                <text:p/>
              </draw:polygon>
              <draw:line draw:style-name="gr726" draw:text-style-name="P30" draw:layer="layout" svg:x1="9.324cm" svg:y1="4.432cm" svg:x2="9.548cm" svg:y2="4.302cm">
                <text:p/>
              </draw:line>
              <draw:line draw:style-name="gr727" draw:text-style-name="P30" draw:layer="layout" svg:x1="9.449cm" svg:y1="4.504cm" svg:x2="9.673cm" svg:y2="4.374cm">
                <text:p/>
              </draw:line>
            </draw:g>
            <draw:g>
              <draw:polygon draw:style-name="gr728" draw:text-style-name="P26" draw:layer="layout" svg:width="0.398cm" svg:height="0.23cm" svg:x="8.8cm" svg:y="4cm" svg:viewBox="0 0 399 231" draw:points="0,101 175,0 224,0 399,101 399,130 224,231 175,231 0,130">
                <text:p/>
              </draw:polygon>
              <draw:line draw:style-name="gr729" draw:text-style-name="P30" draw:layer="layout" svg:x1="8.825cm" svg:y1="4.144cm" svg:x2="9.049cm" svg:y2="4.014cm">
                <text:p/>
              </draw:line>
              <draw:line draw:style-name="gr730" draw:text-style-name="P30" draw:layer="layout" svg:x1="8.95cm" svg:y1="4.216cm" svg:x2="9.174cm" svg:y2="4.086cm">
                <text:p/>
              </draw:line>
            </draw:g>
            <draw:g>
              <draw:polygon draw:style-name="gr731" draw:text-style-name="P26" draw:layer="layout" svg:width="0.398cm" svg:height="0.23cm" svg:x="9.797cm" svg:y="4.288cm" svg:viewBox="0 0 399 231" draw:points="0,101 175,0 224,0 399,101 399,130 224,231 175,231 0,130">
                <text:p/>
              </draw:polygon>
              <draw:line draw:style-name="gr732" draw:text-style-name="P30" draw:layer="layout" svg:x1="9.822cm" svg:y1="4.432cm" svg:x2="10.046cm" svg:y2="4.302cm">
                <text:p/>
              </draw:line>
              <draw:line draw:style-name="gr733" draw:text-style-name="P30" draw:layer="layout" svg:x1="9.947cm" svg:y1="4.504cm" svg:x2="10.171cm" svg:y2="4.374cm">
                <text:p/>
              </draw:line>
            </draw:g>
            <draw:g>
              <draw:polygon draw:style-name="gr734" draw:text-style-name="P26" draw:layer="layout" svg:width="0.398cm" svg:height="0.23cm" svg:x="9.548cm" svg:y="4.144cm" svg:viewBox="0 0 399 231" draw:points="0,101 175,0 224,0 399,101 399,130 224,231 175,231 0,130">
                <text:p/>
              </draw:polygon>
              <draw:line draw:style-name="gr735" draw:text-style-name="P30" draw:layer="layout" svg:x1="9.573cm" svg:y1="4.288cm" svg:x2="9.797cm" svg:y2="4.158cm">
                <text:p/>
              </draw:line>
              <draw:line draw:style-name="gr736" draw:text-style-name="P30" draw:layer="layout" svg:x1="9.698cm" svg:y1="4.36cm" svg:x2="9.922cm" svg:y2="4.23cm">
                <text:p/>
              </draw:line>
            </draw:g>
            <draw:g>
              <draw:polygon draw:style-name="gr737" draw:text-style-name="P26" draw:layer="layout" svg:width="0.398cm" svg:height="0.23cm" svg:x="9.05cm" svg:y="3.855cm" svg:viewBox="0 0 399 231" draw:points="0,101 175,0 224,0 399,101 399,130 224,231 175,231 0,130">
                <text:p/>
              </draw:polygon>
              <draw:line draw:style-name="gr738" draw:text-style-name="P30" draw:layer="layout" svg:x1="9.074cm" svg:y1="4cm" svg:x2="9.298cm" svg:y2="3.87cm">
                <text:p/>
              </draw:line>
              <draw:line draw:style-name="gr739" draw:text-style-name="P30" draw:layer="layout" svg:x1="9.199cm" svg:y1="4.072cm" svg:x2="9.423cm" svg:y2="3.942cm">
                <text:p/>
              </draw:line>
            </draw:g>
            <draw:g>
              <draw:polygon draw:style-name="gr740" draw:text-style-name="P26" draw:layer="layout" svg:width="0.398cm" svg:height="0.23cm" svg:x="10.046cm" svg:y="4.144cm" svg:viewBox="0 0 399 231" draw:points="0,101 175,0 224,0 399,101 399,130 224,231 175,231 0,130">
                <text:p/>
              </draw:polygon>
              <draw:line draw:style-name="gr741" draw:text-style-name="P30" draw:layer="layout" svg:x1="10.071cm" svg:y1="4.288cm" svg:x2="10.295cm" svg:y2="4.158cm">
                <text:p/>
              </draw:line>
              <draw:line draw:style-name="gr742" draw:text-style-name="P30" draw:layer="layout" svg:x1="10.196cm" svg:y1="4.36cm" svg:x2="10.42cm" svg:y2="4.23cm">
                <text:p/>
              </draw:line>
            </draw:g>
            <draw:g>
              <draw:polygon draw:style-name="gr743" draw:text-style-name="P26" draw:layer="layout" svg:width="0.398cm" svg:height="0.23cm" svg:x="9.797cm" svg:y="4cm" svg:viewBox="0 0 399 231" draw:points="0,101 175,0 224,0 399,101 399,130 224,231 175,231 0,130">
                <text:p/>
              </draw:polygon>
              <draw:line draw:style-name="gr744" draw:text-style-name="P30" draw:layer="layout" svg:x1="9.822cm" svg:y1="4.144cm" svg:x2="10.046cm" svg:y2="4.014cm">
                <text:p/>
              </draw:line>
              <draw:line draw:style-name="gr745" draw:text-style-name="P30" draw:layer="layout" svg:x1="9.947cm" svg:y1="4.216cm" svg:x2="10.171cm" svg:y2="4.086cm">
                <text:p/>
              </draw:line>
            </draw:g>
            <draw:g>
              <draw:polygon draw:style-name="gr746" draw:text-style-name="P26" draw:layer="layout" svg:width="0.398cm" svg:height="0.23cm" svg:x="9.299cm" svg:y="3.711cm" svg:viewBox="0 0 399 231" draw:points="0,101 175,0 224,0 399,101 399,130 224,231 175,231 0,130">
                <text:p/>
              </draw:polygon>
              <draw:line draw:style-name="gr747" draw:text-style-name="P30" draw:layer="layout" svg:x1="9.324cm" svg:y1="3.856cm" svg:x2="9.548cm" svg:y2="3.726cm">
                <text:p/>
              </draw:line>
              <draw:line draw:style-name="gr748" draw:text-style-name="P30" draw:layer="layout" svg:x1="9.449cm" svg:y1="3.928cm" svg:x2="9.673cm" svg:y2="3.798cm">
                <text:p/>
              </draw:line>
            </draw:g>
            <draw:g>
              <draw:polygon draw:style-name="gr749" draw:text-style-name="P26" draw:layer="layout" svg:width="0.398cm" svg:height="0.23cm" svg:x="10.296cm" svg:y="4cm" svg:viewBox="0 0 399 231" draw:points="0,101 175,0 224,0 399,101 399,130 224,231 175,231 0,130">
                <text:p/>
              </draw:polygon>
              <draw:line draw:style-name="gr750" draw:text-style-name="P30" draw:layer="layout" svg:x1="10.321cm" svg:y1="4.144cm" svg:x2="10.545cm" svg:y2="4.014cm">
                <text:p/>
              </draw:line>
              <draw:line draw:style-name="gr751" draw:text-style-name="P30" draw:layer="layout" svg:x1="10.445cm" svg:y1="4.216cm" svg:x2="10.669cm" svg:y2="4.086cm">
                <text:p/>
              </draw:line>
            </draw:g>
            <draw:g>
              <draw:polygon draw:style-name="gr752" draw:text-style-name="P26" draw:layer="layout" svg:width="0.398cm" svg:height="0.23cm" svg:x="10.046cm" svg:y="3.855cm" svg:viewBox="0 0 399 231" draw:points="0,101 175,0 224,0 399,101 399,130 224,231 175,231 0,130">
                <text:p/>
              </draw:polygon>
              <draw:line draw:style-name="gr753" draw:text-style-name="P30" draw:layer="layout" svg:x1="10.071cm" svg:y1="4cm" svg:x2="10.295cm" svg:y2="3.87cm">
                <text:p/>
              </draw:line>
              <draw:line draw:style-name="gr754" draw:text-style-name="P30" draw:layer="layout" svg:x1="10.196cm" svg:y1="4.072cm" svg:x2="10.42cm" svg:y2="3.942cm">
                <text:p/>
              </draw:line>
            </draw:g>
            <draw:g>
              <draw:polygon draw:style-name="gr755" draw:text-style-name="P26" draw:layer="layout" svg:width="0.398cm" svg:height="0.23cm" svg:x="9.548cm" svg:y="3.567cm" svg:viewBox="0 0 399 231" draw:points="0,101 175,0 224,0 399,101 399,130 224,231 175,231 0,130">
                <text:p/>
              </draw:polygon>
              <draw:line draw:style-name="gr756" draw:text-style-name="P30" draw:layer="layout" svg:x1="9.573cm" svg:y1="3.711cm" svg:x2="9.797cm" svg:y2="3.581cm">
                <text:p/>
              </draw:line>
              <draw:line draw:style-name="gr757" draw:text-style-name="P30" draw:layer="layout" svg:x1="9.698cm" svg:y1="3.784cm" svg:x2="9.922cm" svg:y2="3.654cm">
                <text:p/>
              </draw:line>
            </draw:g>
            <draw:g>
              <draw:polygon draw:style-name="gr758" draw:text-style-name="P26" draw:layer="layout" svg:width="0.398cm" svg:height="0.23cm" svg:x="10.545cm" svg:y="3.855cm" svg:viewBox="0 0 399 231" draw:points="0,101 175,0 224,0 399,101 399,130 224,231 175,231 0,130">
                <text:p/>
              </draw:polygon>
              <draw:line draw:style-name="gr759" draw:text-style-name="P30" draw:layer="layout" svg:x1="10.57cm" svg:y1="4cm" svg:x2="10.794cm" svg:y2="3.87cm">
                <text:p/>
              </draw:line>
              <draw:line draw:style-name="gr760" draw:text-style-name="P30" draw:layer="layout" svg:x1="10.695cm" svg:y1="4.072cm" svg:x2="10.919cm" svg:y2="3.942cm">
                <text:p/>
              </draw:line>
            </draw:g>
            <draw:g>
              <draw:polygon draw:style-name="gr761" draw:text-style-name="P26" draw:layer="layout" svg:width="0.398cm" svg:height="0.23cm" svg:x="10.296cm" svg:y="3.711cm" svg:viewBox="0 0 399 231" draw:points="0,101 175,0 224,0 399,101 399,130 224,231 175,231 0,130">
                <text:p/>
              </draw:polygon>
              <draw:line draw:style-name="gr762" draw:text-style-name="P30" draw:layer="layout" svg:x1="10.321cm" svg:y1="3.856cm" svg:x2="10.545cm" svg:y2="3.726cm">
                <text:p/>
              </draw:line>
              <draw:line draw:style-name="gr763" draw:text-style-name="P30" draw:layer="layout" svg:x1="10.445cm" svg:y1="3.928cm" svg:x2="10.669cm" svg:y2="3.798cm">
                <text:p/>
              </draw:line>
            </draw:g>
            <draw:g>
              <draw:polygon draw:style-name="gr764" draw:text-style-name="P26" draw:layer="layout" svg:width="0.398cm" svg:height="0.23cm" svg:x="9.797cm" svg:y="3.423cm" svg:viewBox="0 0 399 231" draw:points="0,101 175,0 224,0 399,101 399,130 224,231 175,231 0,130">
                <text:p/>
              </draw:polygon>
              <draw:line draw:style-name="gr765" draw:text-style-name="P30" draw:layer="layout" svg:x1="9.822cm" svg:y1="3.568cm" svg:x2="10.046cm" svg:y2="3.438cm">
                <text:p/>
              </draw:line>
              <draw:line draw:style-name="gr766" draw:text-style-name="P30" draw:layer="layout" svg:x1="9.947cm" svg:y1="3.639cm" svg:x2="10.171cm" svg:y2="3.509cm">
                <text:p/>
              </draw:line>
            </draw:g>
            <draw:g>
              <draw:polygon draw:style-name="gr767" draw:text-style-name="P26" draw:layer="layout" svg:width="0.398cm" svg:height="0.23cm" svg:x="10.795cm" svg:y="3.711cm" svg:viewBox="0 0 399 231" draw:points="0,101 175,0 224,0 399,101 399,130 224,231 175,231 0,130">
                <text:p/>
              </draw:polygon>
              <draw:line draw:style-name="gr768" draw:text-style-name="P30" draw:layer="layout" svg:x1="10.82cm" svg:y1="3.856cm" svg:x2="11.044cm" svg:y2="3.726cm">
                <text:p/>
              </draw:line>
              <draw:line draw:style-name="gr769" draw:text-style-name="P30" draw:layer="layout" svg:x1="10.944cm" svg:y1="3.928cm" svg:x2="11.168cm" svg:y2="3.798cm">
                <text:p/>
              </draw:line>
            </draw:g>
            <draw:g>
              <draw:polygon draw:style-name="gr770" draw:text-style-name="P26" draw:layer="layout" svg:width="0.398cm" svg:height="0.23cm" svg:x="10.545cm" svg:y="3.567cm" svg:viewBox="0 0 399 231" draw:points="0,101 175,0 224,0 399,101 399,130 224,231 175,231 0,130">
                <text:p/>
              </draw:polygon>
              <draw:line draw:style-name="gr771" draw:text-style-name="P30" draw:layer="layout" svg:x1="10.57cm" svg:y1="3.711cm" svg:x2="10.794cm" svg:y2="3.581cm">
                <text:p/>
              </draw:line>
              <draw:line draw:style-name="gr772" draw:text-style-name="P30" draw:layer="layout" svg:x1="10.695cm" svg:y1="3.784cm" svg:x2="10.919cm" svg:y2="3.654cm">
                <text:p/>
              </draw:line>
            </draw:g>
            <draw:g>
              <draw:polygon draw:style-name="gr773" draw:text-style-name="P26" draw:layer="layout" svg:width="0.398cm" svg:height="0.23cm" svg:x="10.046cm" svg:y="3.279cm" svg:viewBox="0 0 399 231" draw:points="0,101 175,0 224,0 399,101 399,130 224,231 175,231 0,130">
                <text:p/>
              </draw:polygon>
              <draw:line draw:style-name="gr774" draw:text-style-name="P30" draw:layer="layout" svg:x1="10.071cm" svg:y1="3.423cm" svg:x2="10.295cm" svg:y2="3.293cm">
                <text:p/>
              </draw:line>
              <draw:line draw:style-name="gr775" draw:text-style-name="P30" draw:layer="layout" svg:x1="10.196cm" svg:y1="3.495cm" svg:x2="10.42cm" svg:y2="3.365cm">
                <text:p/>
              </draw:line>
            </draw:g>
            <draw:g>
              <draw:polygon draw:style-name="gr776" draw:text-style-name="P26" draw:layer="layout" svg:width="0.398cm" svg:height="0.23cm" svg:x="9.052cm" svg:y="4.142cm" svg:viewBox="0 0 399 231" draw:points="0,101 175,0 224,0 399,101 399,130 224,231 175,231 0,130">
                <text:p/>
              </draw:polygon>
              <draw:line draw:style-name="gr777" draw:text-style-name="P30" draw:layer="layout" svg:x1="9.077cm" svg:y1="4.286cm" svg:x2="9.301cm" svg:y2="4.156cm">
                <text:p/>
              </draw:line>
              <draw:line draw:style-name="gr778" draw:text-style-name="P30" draw:layer="layout" svg:x1="9.202cm" svg:y1="4.359cm" svg:x2="9.426cm" svg:y2="4.229cm">
                <text:p/>
              </draw:line>
            </draw:g>
            <draw:g>
              <draw:polygon draw:style-name="gr779" draw:text-style-name="P26" draw:layer="layout" svg:width="0.398cm" svg:height="0.23cm" svg:x="9.301cm" svg:y="3.998cm" svg:viewBox="0 0 399 231" draw:points="0,101 175,0 224,0 399,101 399,130 224,231 175,231 0,130">
                <text:p/>
              </draw:polygon>
              <draw:line draw:style-name="gr780" draw:text-style-name="P30" draw:layer="layout" svg:x1="9.326cm" svg:y1="4.143cm" svg:x2="9.55cm" svg:y2="4.013cm">
                <text:p/>
              </draw:line>
              <draw:line draw:style-name="gr781" draw:text-style-name="P30" draw:layer="layout" svg:x1="9.451cm" svg:y1="4.214cm" svg:x2="9.675cm" svg:y2="4.084cm">
                <text:p/>
              </draw:line>
            </draw:g>
            <draw:g>
              <draw:polygon draw:style-name="gr782" draw:text-style-name="P26" draw:layer="layout" svg:width="0.398cm" svg:height="0.23cm" svg:x="9.55cm" svg:y="3.854cm" svg:viewBox="0 0 399 231" draw:points="0,101 175,0 224,0 399,101 399,130 224,231 175,231 0,130">
                <text:p/>
              </draw:polygon>
              <draw:line draw:style-name="gr783" draw:text-style-name="P30" draw:layer="layout" svg:x1="9.575cm" svg:y1="3.998cm" svg:x2="9.799cm" svg:y2="3.868cm">
                <text:p/>
              </draw:line>
              <draw:line draw:style-name="gr784" draw:text-style-name="P30" draw:layer="layout" svg:x1="9.7cm" svg:y1="4.07cm" svg:x2="9.924cm" svg:y2="3.94cm">
                <text:p/>
              </draw:line>
            </draw:g>
            <draw:g>
              <draw:polygon draw:style-name="gr785" draw:text-style-name="P26" draw:layer="layout" svg:width="0.398cm" svg:height="0.23cm" svg:x="9.799cm" svg:y="3.71cm" svg:viewBox="0 0 399 231" draw:points="0,101 175,0 224,0 399,101 399,130 224,231 175,231 0,130">
                <text:p/>
              </draw:polygon>
              <draw:line draw:style-name="gr786" draw:text-style-name="P30" draw:layer="layout" svg:x1="9.824cm" svg:y1="3.854cm" svg:x2="10.048cm" svg:y2="3.724cm">
                <text:p/>
              </draw:line>
              <draw:line draw:style-name="gr787" draw:text-style-name="P30" draw:layer="layout" svg:x1="9.949cm" svg:y1="3.927cm" svg:x2="10.173cm" svg:y2="3.797cm">
                <text:p/>
              </draw:line>
            </draw:g>
            <draw:g>
              <draw:polygon draw:style-name="gr788" draw:text-style-name="P26" draw:layer="layout" svg:width="0.398cm" svg:height="0.23cm" svg:x="10.049cm" svg:y="3.566cm" svg:viewBox="0 0 399 231" draw:points="0,101 175,0 224,0 399,101 399,130 224,231 175,231 0,130">
                <text:p/>
              </draw:polygon>
              <draw:line draw:style-name="gr789" draw:text-style-name="P30" draw:layer="layout" svg:x1="10.074cm" svg:y1="3.71cm" svg:x2="10.298cm" svg:y2="3.58cm">
                <text:p/>
              </draw:line>
              <draw:line draw:style-name="gr790" draw:text-style-name="P30" draw:layer="layout" svg:x1="10.198cm" svg:y1="3.782cm" svg:x2="10.422cm" svg:y2="3.652cm">
                <text:p/>
              </draw:line>
            </draw:g>
            <draw:g>
              <draw:polygon draw:style-name="gr791" draw:text-style-name="P26" draw:layer="layout" svg:width="0.398cm" svg:height="0.23cm" svg:x="10.295cm" svg:y="3.421cm" svg:viewBox="0 0 399 231" draw:points="0,101 175,0 224,0 399,101 399,130 224,231 175,231 0,130">
                <text:p/>
              </draw:polygon>
              <draw:line draw:style-name="gr792" draw:text-style-name="P30" draw:layer="layout" svg:x1="10.32cm" svg:y1="3.566cm" svg:x2="10.544cm" svg:y2="3.436cm">
                <text:p/>
              </draw:line>
              <draw:line draw:style-name="gr793" draw:text-style-name="P30" draw:layer="layout" svg:x1="10.444cm" svg:y1="3.638cm" svg:x2="10.668cm" svg:y2="3.508cm">
                <text:p/>
              </draw:line>
            </draw:g>
          </draw:g>
        </draw:g>
        <draw:custom-shape draw:style-name="gr143" draw:text-style-name="P20" draw:layer="layout" svg:width="5.938cm" svg:height="0.997cm" svg:x="10.652cm" svg:y="3.003cm">
          <text:p text:style-name="P18"><text:span text:style-name="T1">ソーラーパネル</text:span></text:p>
          <text:p text:style-name="P18"><text:span text:style-name="T1">100W</text:span><text:span text:style-name="T1">４台（南向） </text:span><text:span text:style-name="T1">50W</text:span><text:span text:style-name="T1">２台（南西向）</text:span></text:p>
          <draw:enhanced-geometry svg:viewBox="0 0 21600 21600" draw:type="rectangle" draw:enhanced-path="M 0 0 L 21600 0 21600 21600 0 21600 0 0 Z N"/>
        </draw:custom-shape>
        <draw:custom-shape draw:style-name="gr57" draw:text-style-name="P19" xml:id="id35" draw:id="id35" draw:layer="layout" svg:width="1.75cm" svg:height="0.5cm" svg:x="6.75cm" svg:y="6.5cm">
          <text:p text:style-name="P18"><text:span text:style-name="T1">ダイオード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line" svg:x1="5cm" svg:y1="8cm" svg:x2="7.625cm" svg:y2="7cm" draw:start-shape="id13" draw:start-glue-point="0" draw:end-shape="id35" draw:end-glue-point="2" svg:d="M5000 8000l2625-1000" svg:viewBox="0 0 2626 1001">
          <text:p/>
        </draw:connector>
        <draw:custom-shape draw:style-name="gr57" draw:text-style-name="P19" xml:id="id12" draw:id="id12" draw:layer="layout" svg:width="1.75cm" svg:height="0.5cm" svg:x="4.75cm" svg:y="6.5cm">
          <text:p text:style-name="P18"><text:span text:style-name="T1">ダイオード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svg:x1="9.75cm" svg:y1="4.807cm" svg:x2="7.625cm" svg:y2="6.5cm" draw:start-shape="id36" draw:start-glue-point="10" draw:end-shape="id35" svg:d="M9750 4807c0 1284-2125 438-2125 1693" svg:viewBox="0 0 2126 1694">
          <text:p/>
        </draw:connector>
        <draw:connector draw:style-name="gr12" draw:text-style-name="P1" draw:layer="layout" draw:type="curve" svg:x1="8.704cm" svg:y1="4.75cm" svg:x2="7.625cm" svg:y2="6.5cm" draw:start-shape="id37" draw:start-glue-point="10" draw:end-shape="id35" svg:d="M8704 4750c0 1327-1079 453-1079 1750" svg:viewBox="0 0 1080 1751">
          <text:p/>
        </draw:connector>
        <draw:custom-shape draw:style-name="gr164" draw:text-style-name="P19" xml:id="id38" draw:id="id38" draw:layer="layout" svg:width="1.556cm" svg:height="0.997cm" svg:x="8.194cm" svg:y="20.25cm">
          <text:p text:style-name="P18"><text:span text:style-name="T1">扇風機</text:span></text:p>
          <text:p text:style-name="P18"><text:span text:style-name="T1">24V</text:span><text:span text:style-name="T1">用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type="curve" draw:line-skew="-1.444cm" svg:x1="8.972cm" svg:y1="20.25cm" svg:x2="11.448cm" svg:y2="13.499cm" draw:start-shape="id38" draw:end-shape="id3" draw:end-glue-point="9" svg:d="M8972 20250c0-7215 2476-3840 2476-6751" svg:viewBox="0 0 2477 6752">
          <text:p/>
        </draw:connector>
        <draw:custom-shape draw:style-name="gr143" draw:text-style-name="P20" draw:layer="layout" svg:width="3.507cm" svg:height="1.039cm" svg:x="5.743cm" svg:y="16.961cm">
          <text:p text:style-name="P18"><text:span text:style-name="T1">DC-AC</text:span><text:span text:style-name="T1">インバーター</text:span></text:p>
          <text:p text:style-name="P18"><text:span text:style-name="T1">20W / 150W</text:span></text:p>
          <draw:enhanced-geometry svg:viewBox="0 0 21600 21600" draw:type="rectangle" draw:enhanced-path="M 0 0 L 21600 0 21600 21600 0 21600 0 0 Z N"/>
        </draw:custom-shape>
        <draw:custom-shape draw:style-name="gr794" draw:text-style-name="P48" draw:layer="layout" svg:width="1.497cm" svg:height="0.645cm" svg:x="1.629cm" svg:y="5.678cm">
          <text:p text:style-name="P18"><text:span text:style-name="T1">3.5SQ</text:span></text:p>
          <draw:enhanced-geometry svg:viewBox="0 0 21600 21600" draw:type="rectangle" draw:enhanced-path="M 0 0 L 21600 0 21600 21600 0 21600 0 0 Z N"/>
        </draw:custom-shape>
        <draw:custom-shape draw:style-name="gr794" draw:text-style-name="P48" draw:layer="layout" svg:width="1.205cm" svg:height="0.645cm" svg:x="6.399cm" svg:y="7.5cm">
          <text:p text:style-name="P18"><text:span text:style-name="T1">4SQ</text:span></text:p>
          <draw:enhanced-geometry svg:viewBox="0 0 21600 21600" draw:type="rectangle" draw:enhanced-path="M 0 0 L 21600 0 21600 21600 0 21600 0 0 Z N"/>
        </draw:custom-shape>
        <draw:custom-shape draw:style-name="gr794" draw:text-style-name="P48" draw:layer="layout" svg:width="1.205cm" svg:height="0.645cm" svg:x="10.899cm" svg:y="7cm">
          <text:p text:style-name="P18"><text:span text:style-name="T1">4SQ</text:span></text:p>
          <draw:enhanced-geometry svg:viewBox="0 0 21600 21600" draw:type="rectangle" draw:enhanced-path="M 0 0 L 21600 0 21600 21600 0 21600 0 0 Z N"/>
        </draw:custom-shape>
        <draw:custom-shape draw:style-name="gr794" draw:text-style-name="P48" draw:layer="layout" svg:width="1.56cm" svg:height="0.997cm" svg:x="9.75cm" svg:y="9.753cm">
          <text:p text:style-name="P18"><text:span text:style-name="T1">2SQ</text:span></text:p>
          <text:p text:style-name="P18"><text:span text:style-name="T1">（単線）</text:span></text:p>
          <draw:enhanced-geometry svg:viewBox="0 0 21600 21600" draw:type="rectangle" draw:enhanced-path="M 0 0 L 21600 0 21600 21600 0 21600 0 0 Z N"/>
        </draw:custom-shape>
        <draw:custom-shape draw:style-name="gr794" draw:text-style-name="P48" draw:layer="layout" svg:width="1.205cm" svg:height="0.645cm" svg:x="9.146cm" svg:y="6.105cm">
          <text:p text:style-name="P18"><text:span text:style-name="T1">8SQ</text:span></text:p>
          <draw:enhanced-geometry svg:viewBox="0 0 21600 21600" draw:type="rectangle" draw:enhanced-path="M 0 0 L 21600 0 21600 21600 0 21600 0 0 Z N"/>
        </draw:custom-shape>
        <draw:custom-shape draw:style-name="gr637" draw:text-style-name="P45" draw:layer="layout" svg:width="1.835cm" svg:height="0.645cm" svg:x="5.665cm" svg:y="19.855cm">
          <text:p text:style-name="P18"><text:span text:style-name="T2">電圧</text:span><text:span text:style-name="T2">24V</text:span></text:p>
          <draw:enhanced-geometry svg:viewBox="0 0 21600 21600" draw:type="rectangle" draw:enhanced-path="M 0 0 L 21600 0 21600 21600 0 21600 0 0 Z N"/>
        </draw:custom-shape>
        <draw:g xml:id="id40" draw:id="id40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795" draw:text-style-name="P2" draw:layer="layout" svg:width="0.819cm" svg:height="0.548cm" svg:x="18.296cm" svg:y="11.701cm" svg:viewBox="0 0 820 549" svg:d="M0 549c119 0 820-324 820-399s-54-150-172-150c0 75-648 424-648 549z">
            <text:p/>
          </draw:path>
          <draw:g>
            <draw:polygon draw:style-name="gr796" draw:text-style-name="P21" draw:layer="layout" svg:width="1.295cm" svg:height="1.496cm" svg:x="17cm" svg:y="10.753cm" svg:viewBox="0 0 1296 1497" draw:points="0,749 0,0 1296,749 1296,1497">
              <text:p/>
            </draw:polygon>
            <draw:polygon draw:style-name="gr797" draw:text-style-name="P22" draw:layer="layout" svg:width="0.647cm" svg:height="1.122cm" svg:x="18.296cm" svg:y="11.127cm" svg:viewBox="0 0 648 1123" draw:points="0,1123 0,375 648,0 648,749">
              <text:p/>
            </draw:polygon>
            <draw:polygon draw:style-name="gr798" draw:text-style-name="P23" draw:layer="layout" svg:width="1.942cm" svg:height="1.122cm" svg:x="17cm" svg:y="10.378cm" svg:viewBox="0 0 1943 1123" draw:points="1296,1123 0,375 648,0 1943,749">
              <text:p/>
            </draw:polygon>
            <draw:polygon draw:style-name="gr799" draw:text-style-name="P8" draw:layer="layout" svg:width="1.942cm" svg:height="1.871cm" svg:x="17cm" svg:y="10.378cm" svg:viewBox="0 0 1943 1872" draw:points="0,1123 0,375 648,0 1943,749 1943,1497 1296,1872">
              <text:p/>
            </draw:polygon>
            <draw:polygon draw:style-name="gr800" draw:text-style-name="P24" draw:layer="layout" svg:width="0.345cm" svg:height="0.423cm" svg:x="17.086cm" svg:y="10.902cm" svg:viewBox="0 0 346 424" draw:points="0,225 0,0 346,200 346,424">
              <text:p/>
            </draw:polygon>
            <draw:polygon draw:style-name="gr801" draw:text-style-name="P25" draw:layer="layout" svg:width="0.301cm" svg:height="0.174cm" svg:x="18.123cm" svg:y="11.252cm" svg:viewBox="0 0 302 175" draw:points="173,175 0,75 129,0 302,100">
              <text:p/>
            </draw:polygon>
            <draw:polygon draw:style-name="gr802" draw:text-style-name="P26" draw:layer="layout" svg:width="0.085cm" svg:height="0.174cm" svg:x="18.209cm" svg:y="11.202cm" svg:viewBox="0 0 86 175" draw:points="0,125 0,0 86,50 86,175">
              <text:p/>
            </draw:polygon>
            <draw:polygon draw:style-name="gr803" draw:text-style-name="P26" draw:layer="layout" svg:width="0.042cm" svg:height="0.149cm" svg:x="18.296cm" svg:y="11.227cm" svg:viewBox="0 0 43 150" draw:points="0,150 0,25 43,0 43,125">
              <text:p/>
            </draw:polygon>
            <draw:polygon draw:style-name="gr804" draw:text-style-name="P26" draw:layer="layout" svg:width="0.128cm" svg:height="0.074cm" svg:x="18.209cm" svg:y="11.177cm" svg:viewBox="0 0 129 75" draw:points="0,25 43,0 129,50 86,75">
              <text:p/>
            </draw:polygon>
            <draw:polygon draw:style-name="gr805" draw:text-style-name="P27" draw:layer="layout" svg:width="0.301cm" svg:height="0.174cm" svg:x="17.129cm" svg:y="10.677cm" svg:viewBox="0 0 302 175" draw:points="173,175 0,75 129,0 302,100">
              <text:p/>
            </draw:polygon>
            <draw:polygon draw:style-name="gr806" draw:text-style-name="P26" draw:layer="layout" svg:width="0.085cm" svg:height="0.174cm" svg:x="17.216cm" svg:y="10.628cm" svg:viewBox="0 0 86 175" draw:points="0,125 0,0 86,50 86,175">
              <text:p/>
            </draw:polygon>
            <draw:polygon draw:style-name="gr807" draw:text-style-name="P26" draw:layer="layout" svg:width="0.042cm" svg:height="0.149cm" svg:x="17.302cm" svg:y="10.653cm" svg:viewBox="0 0 43 150" draw:points="0,150 0,25 43,0 43,125">
              <text:p/>
            </draw:polygon>
            <draw:polygon draw:style-name="gr808" draw:text-style-name="P26" draw:layer="layout" svg:width="0.128cm" svg:height="0.074cm" svg:x="17.216cm" svg:y="10.603cm" svg:viewBox="0 0 129 75" draw:points="0,25 43,0 129,50 86,75">
              <text:p/>
            </draw:polygon>
          </draw:g>
        </draw:g>
        <draw:custom-shape draw:style-name="gr143" draw:text-style-name="P20" draw:layer="layout" svg:width="2.999cm" svg:height="1.433cm" svg:x="16.25cm" svg:y="12cm">
          <text:p text:style-name="P18"><text:span text:style-name="T1">夜間照明</text:span><text:span text:style-name="T1">10W</text:span><text:span text:style-name="T1">用</text:span></text:p>
          <text:p text:style-name="P18"><text:span text:style-name="T1">50W</text:span><text:span text:style-name="T1">ソーラー</text:span></text:p>
          <text:p text:style-name="P18"><text:span text:style-name="T1">30Ah</text:span><text:span text:style-name="T1">　１台</text:span></text:p>
          <draw:enhanced-geometry svg:viewBox="0 0 21600 21600" draw:type="rectangle" draw:enhanced-path="M 0 0 L 21600 0 21600 21600 0 21600 0 0 Z N"/>
        </draw:custom-shape>
        <draw:custom-shape draw:style-name="gr809" draw:text-style-name="P43" draw:layer="layout" svg:width="6.813cm" svg:height="2.25cm" svg:x="12.437cm" svg:y="26.25cm">
          <text:p text:style-name="P42"><text:span text:style-name="T1">（別の部屋）</text:span></text:p>
          <text:p text:style-name="P42"><text:span text:style-name="T1">Raspberry PI Type-B</text:span><text:span text:style-name="T1">（コンピュータ）</text:span><text:span text:style-name="T1"><text:line-break/></text:span><text:span text:style-name="T1">USB</text:span><text:span text:style-name="T1">無線</text:span><text:span text:style-name="T1">LAN</text:span><text:span text:style-name="T1">ルータ</text:span></text:p>
          <text:p text:style-name="P42"><text:span text:style-name="T1">スマホ２台、タブレット１台</text:span></text:p>
          <text:p text:style-name="P42"><text:span text:style-name="T1">USB</text:span><text:span text:style-name="T1">スピーカー</text:span></text:p>
          <text:p text:style-name="P42"><text:span text:style-name="T1"/></text:p>
          <draw:enhanced-geometry svg:viewBox="0 0 21600 21600" draw:type="rectangle" draw:enhanced-path="M 0 0 L 21600 0 21600 21600 0 21600 0 0 Z N"/>
        </draw:custom-shape>
        <draw:custom-shape draw:style-name="gr637" draw:text-style-name="P45" draw:layer="layout" svg:width="1.641cm" svg:height="0.645cm" svg:x="17.478cm" svg:y="27.75cm">
          <text:p text:style-name="P18"><text:span text:style-name="T2">電圧</text:span><text:span text:style-name="T2">5V</text:span></text:p>
          <draw:enhanced-geometry svg:viewBox="0 0 21600 21600" draw:type="rectangle" draw:enhanced-path="M 0 0 L 21600 0 21600 21600 0 21600 0 0 Z N"/>
        </draw:custom-shape>
        <draw:custom-shape draw:style-name="gr143" draw:text-style-name="P20" draw:layer="layout" svg:width="2.712cm" svg:height="0.997cm" svg:x="7.75cm" svg:y="25.753cm">
          <text:p text:style-name="P18"><text:span text:style-name="T1">スイッチ</text:span></text:p>
          <text:p text:style-name="P18"><text:span text:style-name="T1">（</text:span><text:span text:style-name="T1">15A</text:span><text:span text:style-name="T1">ヒューズ）</text:span></text:p>
          <draw:enhanced-geometry svg:viewBox="0 0 21600 21600" draw:type="rectangle" draw:enhanced-path="M 0 0 L 21600 0 21600 21600 0 21600 0 0 Z N"/>
        </draw:custom-shape>
        <draw:g>
          <draw:glue-point draw:id="4" svg:x="0.886cm" svg:y="-5cm"/>
          <draw:glue-point draw:id="5" svg:x="2.747cm" svg:y="-3.24cm"/>
          <draw:glue-point draw:id="6" svg:x="4.804cm" svg:y="-1.388cm"/>
          <draw:glue-point draw:id="7" svg:x="4.804cm" svg:y="-1.018cm"/>
          <draw:glue-point draw:id="8" svg:x="4.804cm" svg:y="-0.555cm"/>
          <draw:glue-point draw:id="9" svg:x="1.865cm" svg:y="2.222cm"/>
          <draw:glue-point draw:id="10" svg:x="-1.072cm" svg:y="5.009cm"/>
          <draw:glue-point draw:id="11" svg:x="-3.031cm" svg:y="3.148cm"/>
          <draw:glue-point draw:id="12" svg:x="-4.99cm" svg:y="1.296cm"/>
          <draw:glue-point draw:id="13" svg:x="-4.99cm" svg:y="0.925cm"/>
          <draw:glue-point draw:id="14" svg:x="-4.99cm" svg:y="0.555cm"/>
          <draw:glue-point draw:id="15" svg:x="-1.954cm" svg:y="-2.314cm"/>
          <draw:path draw:style-name="gr810" draw:text-style-name="P2" draw:layer="layout" svg:width="1.548cm" svg:height="0.907cm" svg:x="14.201cm" svg:y="11.134cm" svg:viewBox="0 0 1549 908" svg:d="M0 908c69 0 1547-807 1547-836s18-72-50-72c0 43-1522 764-1497 908z">
            <text:p/>
          </draw:path>
          <draw:g>
            <draw:glue-point draw:id="4" svg:x="1cm" svg:y="-5cm"/>
            <draw:glue-point draw:id="5" svg:x="2.9cm" svg:y="-3.24cm"/>
            <draw:glue-point draw:id="6" svg:x="5cm" svg:y="-1.296cm"/>
            <draw:glue-point draw:id="7" svg:x="5cm" svg:y="-0.925cm"/>
            <draw:glue-point draw:id="8" svg:x="5cm" svg:y="-0.555cm"/>
            <draw:glue-point draw:id="9" svg:x="2cm" svg:y="2.222cm"/>
            <draw:glue-point draw:id="10" svg:x="-1cm" svg:y="5cm"/>
            <draw:glue-point draw:id="11" svg:x="-3cm" svg:y="3.148cm"/>
            <draw:glue-point draw:id="12" svg:x="-5cm" svg:y="1.296cm"/>
            <draw:glue-point draw:id="13" svg:x="-5cm" svg:y="0.925cm"/>
            <draw:glue-point draw:id="14" svg:x="-5cm" svg:y="0.555cm"/>
            <draw:glue-point draw:id="15" svg:x="-2cm" svg:y="-2.222cm"/>
            <draw:polygon draw:style-name="gr811" draw:text-style-name="P21" draw:layer="layout" svg:width="0.997cm" svg:height="0.691cm" svg:x="13.203cm" svg:y="11.365cm" svg:viewBox="0 0 998 692" draw:points="0,115 0,0 998,576 998,692">
              <text:p/>
            </draw:polygon>
            <draw:polygon draw:style-name="gr812" draw:text-style-name="P23" draw:layer="layout" svg:width="2.493cm" svg:height="1.441cm" svg:x="13.203cm" svg:y="10.5cm" svg:viewBox="0 0 2494 1442" draw:points="998,1442 0,865 1496,0 2494,576">
              <text:p/>
            </draw:polygon>
            <draw:polygon draw:style-name="gr813" draw:text-style-name="P29" draw:layer="layout" svg:width="1.495cm" svg:height="0.979cm" svg:x="14.201cm" svg:y="11.076cm" svg:viewBox="0 0 1496 980" draw:points="0,980 0,865 1496,0 1496,115">
              <text:p/>
            </draw:polygon>
            <draw:polygon draw:style-name="gr814" draw:text-style-name="P8" draw:layer="layout" svg:width="2.493cm" svg:height="1.556cm" svg:x="13.203cm" svg:y="10.5cm" svg:viewBox="0 0 2494 1557" draw:points="1496,0 2494,576 2494,692 998,1557 0,980 0,865">
              <text:p/>
            </draw:polygon>
            <draw:g>
              <draw:polygon draw:style-name="gr815" draw:text-style-name="P26" draw:layer="layout" svg:width="0.398cm" svg:height="0.23cm" svg:x="14.001cm" svg:y="11.682cm" svg:viewBox="0 0 399 231" draw:points="0,101 175,0 224,0 399,101 399,130 224,231 175,231 0,130">
                <text:p/>
              </draw:polygon>
              <draw:line draw:style-name="gr816" draw:text-style-name="P30" draw:layer="layout" svg:x1="14.026cm" svg:y1="11.827cm" svg:x2="14.25cm" svg:y2="11.697cm">
                <text:p/>
              </draw:line>
              <draw:line draw:style-name="gr817" draw:text-style-name="P30" draw:layer="layout" svg:x1="14.151cm" svg:y1="11.898cm" svg:x2="14.375cm" svg:y2="11.768cm">
                <text:p/>
              </draw:line>
            </draw:g>
            <draw:g>
              <draw:polygon draw:style-name="gr818" draw:text-style-name="P26" draw:layer="layout" svg:width="0.398cm" svg:height="0.23cm" svg:x="13.752cm" svg:y="11.538cm" svg:viewBox="0 0 399 231" draw:points="0,101 175,0 224,0 399,101 399,130 224,231 175,231 0,130">
                <text:p/>
              </draw:polygon>
              <draw:line draw:style-name="gr819" draw:text-style-name="P30" draw:layer="layout" svg:x1="13.777cm" svg:y1="11.682cm" svg:x2="14.001cm" svg:y2="11.552cm">
                <text:p/>
              </draw:line>
              <draw:line draw:style-name="gr820" draw:text-style-name="P30" draw:layer="layout" svg:x1="13.902cm" svg:y1="11.754cm" svg:x2="14.126cm" svg:y2="11.624cm">
                <text:p/>
              </draw:line>
            </draw:g>
            <draw:g>
              <draw:polygon draw:style-name="gr821" draw:text-style-name="P26" draw:layer="layout" svg:width="0.398cm" svg:height="0.23cm" svg:x="13.253cm" svg:y="11.25cm" svg:viewBox="0 0 399 231" draw:points="0,101 175,0 224,0 399,101 399,130 224,231 175,231 0,130">
                <text:p/>
              </draw:polygon>
              <draw:line draw:style-name="gr822" draw:text-style-name="P30" draw:layer="layout" svg:x1="13.278cm" svg:y1="11.394cm" svg:x2="13.502cm" svg:y2="11.264cm">
                <text:p/>
              </draw:line>
              <draw:line draw:style-name="gr823" draw:text-style-name="P30" draw:layer="layout" svg:x1="13.403cm" svg:y1="11.466cm" svg:x2="13.627cm" svg:y2="11.336cm">
                <text:p/>
              </draw:line>
            </draw:g>
            <draw:g>
              <draw:polygon draw:style-name="gr824" draw:text-style-name="P26" draw:layer="layout" svg:width="0.398cm" svg:height="0.23cm" svg:x="14.25cm" svg:y="11.538cm" svg:viewBox="0 0 399 231" draw:points="0,101 175,0 224,0 399,101 399,130 224,231 175,231 0,130">
                <text:p/>
              </draw:polygon>
              <draw:line draw:style-name="gr825" draw:text-style-name="P30" draw:layer="layout" svg:x1="14.275cm" svg:y1="11.682cm" svg:x2="14.499cm" svg:y2="11.552cm">
                <text:p/>
              </draw:line>
              <draw:line draw:style-name="gr826" draw:text-style-name="P30" draw:layer="layout" svg:x1="14.4cm" svg:y1="11.754cm" svg:x2="14.624cm" svg:y2="11.624cm">
                <text:p/>
              </draw:line>
            </draw:g>
            <draw:g>
              <draw:polygon draw:style-name="gr827" draw:text-style-name="P26" draw:layer="layout" svg:width="0.398cm" svg:height="0.23cm" svg:x="14.001cm" svg:y="11.394cm" svg:viewBox="0 0 399 231" draw:points="0,101 175,0 224,0 399,101 399,130 224,231 175,231 0,130">
                <text:p/>
              </draw:polygon>
              <draw:line draw:style-name="gr828" draw:text-style-name="P30" draw:layer="layout" svg:x1="14.026cm" svg:y1="11.538cm" svg:x2="14.25cm" svg:y2="11.408cm">
                <text:p/>
              </draw:line>
              <draw:line draw:style-name="gr829" draw:text-style-name="P30" draw:layer="layout" svg:x1="14.151cm" svg:y1="11.61cm" svg:x2="14.375cm" svg:y2="11.48cm">
                <text:p/>
              </draw:line>
            </draw:g>
            <draw:g>
              <draw:polygon draw:style-name="gr830" draw:text-style-name="P26" draw:layer="layout" svg:width="0.398cm" svg:height="0.23cm" svg:x="13.503cm" svg:y="11.105cm" svg:viewBox="0 0 399 231" draw:points="0,101 175,0 224,0 399,101 399,130 224,231 175,231 0,130">
                <text:p/>
              </draw:polygon>
              <draw:line draw:style-name="gr831" draw:text-style-name="P30" draw:layer="layout" svg:x1="13.527cm" svg:y1="11.25cm" svg:x2="13.751cm" svg:y2="11.12cm">
                <text:p/>
              </draw:line>
              <draw:line draw:style-name="gr832" draw:text-style-name="P30" draw:layer="layout" svg:x1="13.652cm" svg:y1="11.322cm" svg:x2="13.876cm" svg:y2="11.192cm">
                <text:p/>
              </draw:line>
            </draw:g>
            <draw:g>
              <draw:polygon draw:style-name="gr833" draw:text-style-name="P26" draw:layer="layout" svg:width="0.398cm" svg:height="0.23cm" svg:x="14.499cm" svg:y="11.394cm" svg:viewBox="0 0 399 231" draw:points="0,101 175,0 224,0 399,101 399,130 224,231 175,231 0,130">
                <text:p/>
              </draw:polygon>
              <draw:line draw:style-name="gr834" draw:text-style-name="P30" draw:layer="layout" svg:x1="14.524cm" svg:y1="11.538cm" svg:x2="14.748cm" svg:y2="11.408cm">
                <text:p/>
              </draw:line>
              <draw:line draw:style-name="gr835" draw:text-style-name="P30" draw:layer="layout" svg:x1="14.649cm" svg:y1="11.61cm" svg:x2="14.873cm" svg:y2="11.48cm">
                <text:p/>
              </draw:line>
            </draw:g>
            <draw:g>
              <draw:polygon draw:style-name="gr836" draw:text-style-name="P26" draw:layer="layout" svg:width="0.398cm" svg:height="0.23cm" svg:x="14.25cm" svg:y="11.25cm" svg:viewBox="0 0 399 231" draw:points="0,101 175,0 224,0 399,101 399,130 224,231 175,231 0,130">
                <text:p/>
              </draw:polygon>
              <draw:line draw:style-name="gr837" draw:text-style-name="P30" draw:layer="layout" svg:x1="14.275cm" svg:y1="11.394cm" svg:x2="14.499cm" svg:y2="11.264cm">
                <text:p/>
              </draw:line>
              <draw:line draw:style-name="gr838" draw:text-style-name="P30" draw:layer="layout" svg:x1="14.4cm" svg:y1="11.466cm" svg:x2="14.624cm" svg:y2="11.336cm">
                <text:p/>
              </draw:line>
            </draw:g>
            <draw:g>
              <draw:polygon draw:style-name="gr839" draw:text-style-name="P26" draw:layer="layout" svg:width="0.398cm" svg:height="0.23cm" svg:x="13.752cm" svg:y="10.961cm" svg:viewBox="0 0 399 231" draw:points="0,101 175,0 224,0 399,101 399,130 224,231 175,231 0,130">
                <text:p/>
              </draw:polygon>
              <draw:line draw:style-name="gr840" draw:text-style-name="P30" draw:layer="layout" svg:x1="13.777cm" svg:y1="11.106cm" svg:x2="14.001cm" svg:y2="10.976cm">
                <text:p/>
              </draw:line>
              <draw:line draw:style-name="gr841" draw:text-style-name="P30" draw:layer="layout" svg:x1="13.902cm" svg:y1="11.178cm" svg:x2="14.126cm" svg:y2="11.048cm">
                <text:p/>
              </draw:line>
            </draw:g>
            <draw:g>
              <draw:polygon draw:style-name="gr842" draw:text-style-name="P26" draw:layer="layout" svg:width="0.398cm" svg:height="0.23cm" svg:x="14.749cm" svg:y="11.25cm" svg:viewBox="0 0 399 231" draw:points="0,101 175,0 224,0 399,101 399,130 224,231 175,231 0,130">
                <text:p/>
              </draw:polygon>
              <draw:line draw:style-name="gr843" draw:text-style-name="P30" draw:layer="layout" svg:x1="14.774cm" svg:y1="11.394cm" svg:x2="14.998cm" svg:y2="11.264cm">
                <text:p/>
              </draw:line>
              <draw:line draw:style-name="gr844" draw:text-style-name="P30" draw:layer="layout" svg:x1="14.898cm" svg:y1="11.466cm" svg:x2="15.122cm" svg:y2="11.336cm">
                <text:p/>
              </draw:line>
            </draw:g>
            <draw:g>
              <draw:polygon draw:style-name="gr845" draw:text-style-name="P26" draw:layer="layout" svg:width="0.398cm" svg:height="0.23cm" svg:x="14.499cm" svg:y="11.105cm" svg:viewBox="0 0 399 231" draw:points="0,101 175,0 224,0 399,101 399,130 224,231 175,231 0,130">
                <text:p/>
              </draw:polygon>
              <draw:line draw:style-name="gr846" draw:text-style-name="P30" draw:layer="layout" svg:x1="14.524cm" svg:y1="11.25cm" svg:x2="14.748cm" svg:y2="11.12cm">
                <text:p/>
              </draw:line>
              <draw:line draw:style-name="gr847" draw:text-style-name="P30" draw:layer="layout" svg:x1="14.649cm" svg:y1="11.322cm" svg:x2="14.873cm" svg:y2="11.192cm">
                <text:p/>
              </draw:line>
            </draw:g>
            <draw:g>
              <draw:polygon draw:style-name="gr848" draw:text-style-name="P26" draw:layer="layout" svg:width="0.398cm" svg:height="0.23cm" svg:x="14.001cm" svg:y="10.817cm" svg:viewBox="0 0 399 231" draw:points="0,101 175,0 224,0 399,101 399,130 224,231 175,231 0,130">
                <text:p/>
              </draw:polygon>
              <draw:line draw:style-name="gr849" draw:text-style-name="P30" draw:layer="layout" svg:x1="14.026cm" svg:y1="10.961cm" svg:x2="14.25cm" svg:y2="10.831cm">
                <text:p/>
              </draw:line>
              <draw:line draw:style-name="gr850" draw:text-style-name="P30" draw:layer="layout" svg:x1="14.151cm" svg:y1="11.034cm" svg:x2="14.375cm" svg:y2="10.904cm">
                <text:p/>
              </draw:line>
            </draw:g>
            <draw:g>
              <draw:polygon draw:style-name="gr851" draw:text-style-name="P26" draw:layer="layout" svg:width="0.398cm" svg:height="0.23cm" svg:x="14.998cm" svg:y="11.105cm" svg:viewBox="0 0 399 231" draw:points="0,101 175,0 224,0 399,101 399,130 224,231 175,231 0,130">
                <text:p/>
              </draw:polygon>
              <draw:line draw:style-name="gr852" draw:text-style-name="P30" draw:layer="layout" svg:x1="15.023cm" svg:y1="11.25cm" svg:x2="15.247cm" svg:y2="11.12cm">
                <text:p/>
              </draw:line>
              <draw:line draw:style-name="gr853" draw:text-style-name="P30" draw:layer="layout" svg:x1="15.148cm" svg:y1="11.322cm" svg:x2="15.372cm" svg:y2="11.192cm">
                <text:p/>
              </draw:line>
            </draw:g>
            <draw:g>
              <draw:polygon draw:style-name="gr854" draw:text-style-name="P26" draw:layer="layout" svg:width="0.398cm" svg:height="0.23cm" svg:x="14.749cm" svg:y="10.961cm" svg:viewBox="0 0 399 231" draw:points="0,101 175,0 224,0 399,101 399,130 224,231 175,231 0,130">
                <text:p/>
              </draw:polygon>
              <draw:line draw:style-name="gr855" draw:text-style-name="P30" draw:layer="layout" svg:x1="14.774cm" svg:y1="11.106cm" svg:x2="14.998cm" svg:y2="10.976cm">
                <text:p/>
              </draw:line>
              <draw:line draw:style-name="gr856" draw:text-style-name="P30" draw:layer="layout" svg:x1="14.898cm" svg:y1="11.178cm" svg:x2="15.122cm" svg:y2="11.048cm">
                <text:p/>
              </draw:line>
            </draw:g>
            <draw:g>
              <draw:polygon draw:style-name="gr857" draw:text-style-name="P26" draw:layer="layout" svg:width="0.398cm" svg:height="0.23cm" svg:x="14.25cm" svg:y="10.673cm" svg:viewBox="0 0 399 231" draw:points="0,101 175,0 224,0 399,101 399,130 224,231 175,231 0,130">
                <text:p/>
              </draw:polygon>
              <draw:line draw:style-name="gr858" draw:text-style-name="P30" draw:layer="layout" svg:x1="14.275cm" svg:y1="10.818cm" svg:x2="14.499cm" svg:y2="10.688cm">
                <text:p/>
              </draw:line>
              <draw:line draw:style-name="gr859" draw:text-style-name="P30" draw:layer="layout" svg:x1="14.4cm" svg:y1="10.889cm" svg:x2="14.624cm" svg:y2="10.759cm">
                <text:p/>
              </draw:line>
            </draw:g>
            <draw:g>
              <draw:polygon draw:style-name="gr860" draw:text-style-name="P26" draw:layer="layout" svg:width="0.398cm" svg:height="0.23cm" svg:x="15.248cm" svg:y="10.961cm" svg:viewBox="0 0 399 231" draw:points="0,101 175,0 224,0 399,101 399,130 224,231 175,231 0,130">
                <text:p/>
              </draw:polygon>
              <draw:line draw:style-name="gr861" draw:text-style-name="P30" draw:layer="layout" svg:x1="15.273cm" svg:y1="11.106cm" svg:x2="15.497cm" svg:y2="10.976cm">
                <text:p/>
              </draw:line>
              <draw:line draw:style-name="gr862" draw:text-style-name="P30" draw:layer="layout" svg:x1="15.397cm" svg:y1="11.178cm" svg:x2="15.621cm" svg:y2="11.048cm">
                <text:p/>
              </draw:line>
            </draw:g>
            <draw:g>
              <draw:polygon draw:style-name="gr863" draw:text-style-name="P26" draw:layer="layout" svg:width="0.398cm" svg:height="0.23cm" svg:x="14.998cm" svg:y="10.817cm" svg:viewBox="0 0 399 231" draw:points="0,101 175,0 224,0 399,101 399,130 224,231 175,231 0,130">
                <text:p/>
              </draw:polygon>
              <draw:line draw:style-name="gr864" draw:text-style-name="P30" draw:layer="layout" svg:x1="15.023cm" svg:y1="10.961cm" svg:x2="15.247cm" svg:y2="10.831cm">
                <text:p/>
              </draw:line>
              <draw:line draw:style-name="gr865" draw:text-style-name="P30" draw:layer="layout" svg:x1="15.148cm" svg:y1="11.034cm" svg:x2="15.372cm" svg:y2="10.904cm">
                <text:p/>
              </draw:line>
            </draw:g>
            <draw:g>
              <draw:polygon draw:style-name="gr866" draw:text-style-name="P26" draw:layer="layout" svg:width="0.398cm" svg:height="0.23cm" svg:x="14.499cm" svg:y="10.529cm" svg:viewBox="0 0 399 231" draw:points="0,101 175,0 224,0 399,101 399,130 224,231 175,231 0,130">
                <text:p/>
              </draw:polygon>
              <draw:line draw:style-name="gr867" draw:text-style-name="P30" draw:layer="layout" svg:x1="14.524cm" svg:y1="10.673cm" svg:x2="14.748cm" svg:y2="10.543cm">
                <text:p/>
              </draw:line>
              <draw:line draw:style-name="gr868" draw:text-style-name="P30" draw:layer="layout" svg:x1="14.649cm" svg:y1="10.745cm" svg:x2="14.873cm" svg:y2="10.615cm">
                <text:p/>
              </draw:line>
            </draw:g>
            <draw:g>
              <draw:polygon draw:style-name="gr869" draw:text-style-name="P26" draw:layer="layout" svg:width="0.398cm" svg:height="0.23cm" svg:x="13.505cm" svg:y="11.392cm" svg:viewBox="0 0 399 231" draw:points="0,101 175,0 224,0 399,101 399,130 224,231 175,231 0,130">
                <text:p/>
              </draw:polygon>
              <draw:line draw:style-name="gr870" draw:text-style-name="P30" draw:layer="layout" svg:x1="13.53cm" svg:y1="11.536cm" svg:x2="13.754cm" svg:y2="11.406cm">
                <text:p/>
              </draw:line>
              <draw:line draw:style-name="gr871" draw:text-style-name="P30" draw:layer="layout" svg:x1="13.655cm" svg:y1="11.609cm" svg:x2="13.879cm" svg:y2="11.479cm">
                <text:p/>
              </draw:line>
            </draw:g>
            <draw:g>
              <draw:polygon draw:style-name="gr872" draw:text-style-name="P26" draw:layer="layout" svg:width="0.398cm" svg:height="0.23cm" svg:x="13.754cm" svg:y="11.248cm" svg:viewBox="0 0 399 231" draw:points="0,101 175,0 224,0 399,101 399,130 224,231 175,231 0,130">
                <text:p/>
              </draw:polygon>
              <draw:line draw:style-name="gr873" draw:text-style-name="P30" draw:layer="layout" svg:x1="13.779cm" svg:y1="11.393cm" svg:x2="14.003cm" svg:y2="11.263cm">
                <text:p/>
              </draw:line>
              <draw:line draw:style-name="gr874" draw:text-style-name="P30" draw:layer="layout" svg:x1="13.904cm" svg:y1="11.464cm" svg:x2="14.128cm" svg:y2="11.334cm">
                <text:p/>
              </draw:line>
            </draw:g>
            <draw:g>
              <draw:polygon draw:style-name="gr875" draw:text-style-name="P26" draw:layer="layout" svg:width="0.398cm" svg:height="0.23cm" svg:x="14.003cm" svg:y="11.104cm" svg:viewBox="0 0 399 231" draw:points="0,101 175,0 224,0 399,101 399,130 224,231 175,231 0,130">
                <text:p/>
              </draw:polygon>
              <draw:line draw:style-name="gr876" draw:text-style-name="P30" draw:layer="layout" svg:x1="14.028cm" svg:y1="11.248cm" svg:x2="14.252cm" svg:y2="11.118cm">
                <text:p/>
              </draw:line>
              <draw:line draw:style-name="gr877" draw:text-style-name="P30" draw:layer="layout" svg:x1="14.153cm" svg:y1="11.32cm" svg:x2="14.377cm" svg:y2="11.19cm">
                <text:p/>
              </draw:line>
            </draw:g>
            <draw:g>
              <draw:polygon draw:style-name="gr878" draw:text-style-name="P26" draw:layer="layout" svg:width="0.398cm" svg:height="0.23cm" svg:x="14.252cm" svg:y="10.96cm" svg:viewBox="0 0 399 231" draw:points="0,101 175,0 224,0 399,101 399,130 224,231 175,231 0,130">
                <text:p/>
              </draw:polygon>
              <draw:line draw:style-name="gr879" draw:text-style-name="P30" draw:layer="layout" svg:x1="14.277cm" svg:y1="11.104cm" svg:x2="14.501cm" svg:y2="10.974cm">
                <text:p/>
              </draw:line>
              <draw:line draw:style-name="gr880" draw:text-style-name="P30" draw:layer="layout" svg:x1="14.402cm" svg:y1="11.177cm" svg:x2="14.626cm" svg:y2="11.047cm">
                <text:p/>
              </draw:line>
            </draw:g>
            <draw:g>
              <draw:polygon draw:style-name="gr881" draw:text-style-name="P26" draw:layer="layout" svg:width="0.398cm" svg:height="0.23cm" svg:x="14.502cm" svg:y="10.816cm" svg:viewBox="0 0 399 231" draw:points="0,101 175,0 224,0 399,101 399,130 224,231 175,231 0,130">
                <text:p/>
              </draw:polygon>
              <draw:line draw:style-name="gr882" draw:text-style-name="P30" draw:layer="layout" svg:x1="14.527cm" svg:y1="10.96cm" svg:x2="14.751cm" svg:y2="10.83cm">
                <text:p/>
              </draw:line>
              <draw:line draw:style-name="gr883" draw:text-style-name="P30" draw:layer="layout" svg:x1="14.651cm" svg:y1="11.032cm" svg:x2="14.875cm" svg:y2="10.902cm">
                <text:p/>
              </draw:line>
            </draw:g>
            <draw:g>
              <draw:polygon draw:style-name="gr884" draw:text-style-name="P26" draw:layer="layout" svg:width="0.398cm" svg:height="0.23cm" svg:x="14.748cm" svg:y="10.671cm" svg:viewBox="0 0 399 231" draw:points="0,101 175,0 224,0 399,101 399,130 224,231 175,231 0,130">
                <text:p/>
              </draw:polygon>
              <draw:line draw:style-name="gr885" draw:text-style-name="P30" draw:layer="layout" svg:x1="14.773cm" svg:y1="10.816cm" svg:x2="14.997cm" svg:y2="10.686cm">
                <text:p/>
              </draw:line>
              <draw:line draw:style-name="gr886" draw:text-style-name="P30" draw:layer="layout" svg:x1="14.897cm" svg:y1="10.888cm" svg:x2="15.121cm" svg:y2="10.758cm">
                <text:p/>
              </draw:line>
            </draw:g>
          </draw:g>
        </draw:g>
        <draw:connector draw:style-name="gr12" draw:text-style-name="P1" draw:layer="layout" draw:type="curve" svg:x1="16.448cm" svg:y1="11.565cm" svg:x2="17.26cm" svg:y2="10.703cm" draw:start-shape="id39" draw:start-glue-point="9" draw:end-shape="id40" draw:end-glue-point="16" svg:d="M16448 11565c549 0 143-862 812-862" svg:viewBox="0 0 813 863">
          <text:p/>
        </draw:connector>
        <draw:g xml:id="id39" draw:id="id39">
          <draw:glue-point draw:id="4" svg:x="-4.598cm" svg:y="-5cm"/>
          <draw:glue-point draw:id="5" svg:x="-3.398cm" svg:y="-4.347cm"/>
          <draw:glue-point draw:id="6" svg:x="-2.198cm" svg:y="-5cm"/>
          <draw:glue-point draw:id="7" svg:x="0.601cm" svg:y="-3.478cm"/>
          <draw:glue-point draw:id="8" svg:x="3.801cm" svg:y="-1.739cm"/>
          <draw:glue-point draw:id="9" svg:x="3.801cm" svg:y="1.086cm"/>
          <draw:glue-point draw:id="10" svg:x="3.801cm" svg:y="3.478cm"/>
          <draw:glue-point draw:id="11" svg:x="3.001cm" svg:y="3.913cm"/>
          <draw:glue-point draw:id="12" svg:x="1.801cm" svg:y="5cm"/>
          <draw:glue-point draw:id="13" svg:x="-1.798cm" svg:y="3.043cm"/>
          <draw:glue-point draw:id="14" svg:x="-4.998cm" svg:y="1.304cm"/>
          <draw:glue-point draw:id="15" svg:x="-4.998cm" svg:y="-1.521cm"/>
          <draw:glue-point draw:id="16" svg:x="-4.998cm" svg:y="-4.782cm"/>
          <draw:path draw:style-name="gr887" draw:text-style-name="P2" draw:layer="layout" svg:width="0.538cm" svg:height="0.417cm" svg:x="16.107cm" svg:y="11.832cm" svg:viewBox="0 0 539 418" svg:d="M8 418c181 0 531-113 531-228 0-114-17-190-198-190 0 114-402 38-333 418z">
            <text:p/>
          </draw:path>
          <draw:g>
            <draw:polygon draw:style-name="gr888" draw:text-style-name="P3" draw:layer="layout" svg:width="1.25cm" svg:height="0.722cm" svg:x="15.197cm" svg:y="10.5cm" svg:viewBox="0 0 1251 723" draw:points="987,723 0,152 263,0 1251,570">
              <text:p/>
            </draw:polygon>
            <draw:polygon draw:style-name="gr889" draw:text-style-name="P5" draw:layer="layout" svg:width="1.118cm" svg:height="1.711cm" svg:x="15cm" svg:y="10.538cm" svg:viewBox="0 0 1119 1712" draw:points="0,1065 0,0 1119,647 1119,1712">
              <text:p/>
            </draw:polygon>
            <draw:polygon draw:style-name="gr890" draw:text-style-name="P14" draw:layer="layout" svg:width="0.723cm" svg:height="1.064cm" svg:x="15.132cm" svg:y="10.766cm" svg:viewBox="0 0 724 1065" draw:points="0,647 0,0 724,418 724,1065">
              <text:p/>
            </draw:polygon>
            <draw:polygon draw:style-name="gr891" draw:text-style-name="P15" draw:layer="layout" svg:width="0.131cm" svg:height="0.151cm" svg:x="15.922cm" svg:y="11.908cm" svg:viewBox="0 0 132 152" draw:points="0,76 0,0 132,76 132,152">
              <text:p/>
            </draw:polygon>
            <draw:polygon draw:style-name="gr892" draw:text-style-name="P6" draw:layer="layout" svg:width="0.27cm" svg:height="1.064cm" svg:x="16.178cm" svg:y="11.07cm" svg:viewBox="0 0 271 1065" draw:points="0,1065 7,152 271,0 271,913">
              <text:p/>
            </draw:polygon>
            <draw:polygon draw:style-name="gr893" draw:text-style-name="P3" draw:layer="layout" svg:width="1.184cm" svg:height="0.684cm" svg:x="15cm" svg:y="10.5cm" svg:viewBox="0 0 1185 685" draw:points="1119,685 0,38 66,0 1185,647">
              <text:p/>
            </draw:polygon>
            <draw:line draw:style-name="gr894" draw:text-style-name="P16" draw:layer="layout" svg:x1="16.185cm" svg:y1="11.299cm" svg:x2="16.382cm" svg:y2="11.185cm">
              <text:p/>
            </draw:line>
            <draw:polygon draw:style-name="gr895" draw:text-style-name="P17" draw:layer="layout" svg:width="0.131cm" svg:height="0.151cm" svg:x="15.132cm" svg:y="11.451cm" svg:viewBox="0 0 132 152" draw:points="0,76 0,0 132,76 132,152">
              <text:p/>
            </draw:polygon>
            <draw:polygon draw:style-name="gr896" draw:text-style-name="P17" draw:layer="layout" svg:width="0.131cm" svg:height="0.151cm" svg:x="15.329cm" svg:y="11.565cm" svg:viewBox="0 0 132 152" draw:points="0,76 0,0 132,76 132,152">
              <text:p/>
            </draw:polygon>
            <draw:polygon draw:style-name="gr897" draw:text-style-name="P17" draw:layer="layout" svg:width="0.131cm" svg:height="0.151cm" svg:x="15.527cm" svg:y="11.68cm" svg:viewBox="0 0 132 152" draw:points="0,76 0,0 132,76 132,152">
              <text:p/>
            </draw:polygon>
            <draw:polygon draw:style-name="gr898" draw:text-style-name="P17" draw:layer="layout" svg:width="0.131cm" svg:height="0.151cm" svg:x="15.724cm" svg:y="11.793cm" svg:viewBox="0 0 132 152" draw:points="0,76 0,0 132,76 132,152">
              <text:p/>
            </draw:polygon>
            <draw:polygon draw:style-name="gr899" draw:text-style-name="P17" draw:layer="layout" svg:width="0.131cm" svg:height="0.151cm" svg:x="15.922cm" svg:y="11.223cm" svg:viewBox="0 0 132 152" draw:points="0,76 0,0 132,76 132,152">
              <text:p/>
            </draw:polygon>
            <draw:polygon draw:style-name="gr900" draw:text-style-name="P17" draw:layer="layout" svg:width="0.131cm" svg:height="0.151cm" svg:x="15.922cm" svg:y="11.337cm" svg:viewBox="0 0 132 152" draw:points="0,76 0,0 132,76 132,152">
              <text:p/>
            </draw:polygon>
            <draw:polygon draw:style-name="gr901" draw:text-style-name="P17" draw:layer="layout" svg:width="0.131cm" svg:height="0.151cm" svg:x="15.922cm" svg:y="11.451cm" svg:viewBox="0 0 132 152" draw:points="0,76 0,0 132,76 132,152">
              <text:p/>
            </draw:polygon>
            <draw:polygon draw:style-name="gr902" draw:text-style-name="P17" draw:layer="layout" svg:width="0.131cm" svg:height="0.151cm" svg:x="15.922cm" svg:y="11.565cm" svg:viewBox="0 0 132 152" draw:points="0,76 0,0 132,76 132,152">
              <text:p/>
            </draw:polygon>
            <draw:polygon draw:style-name="gr903" draw:text-style-name="P17" draw:layer="layout" svg:width="0.131cm" svg:height="0.151cm" svg:x="15.922cm" svg:y="11.68cm" svg:viewBox="0 0 132 152" draw:points="0,76 0,0 132,76 132,152">
              <text:p/>
            </draw:polygon>
            <draw:polygon draw:style-name="gr904" draw:text-style-name="P17" draw:layer="layout" svg:width="0.131cm" svg:height="0.151cm" svg:x="15.922cm" svg:y="11.793cm" svg:viewBox="0 0 132 152" draw:points="0,76 0,0 132,76 132,152">
              <text:p/>
            </draw:polygon>
            <draw:line draw:style-name="gr905" draw:text-style-name="P16" draw:layer="layout" svg:x1="16.185cm" svg:y1="11.337cm" svg:x2="16.382cm" svg:y2="11.223cm">
              <text:p/>
            </draw:line>
            <draw:line draw:style-name="gr906" draw:text-style-name="P16" draw:layer="layout" svg:x1="16.185cm" svg:y1="11.375cm" svg:x2="16.382cm" svg:y2="11.261cm">
              <text:p/>
            </draw:line>
            <draw:line draw:style-name="gr907" draw:text-style-name="P16" draw:layer="layout" svg:x1="16.185cm" svg:y1="11.413cm" svg:x2="16.382cm" svg:y2="11.299cm">
              <text:p/>
            </draw:line>
            <draw:line draw:style-name="gr908" draw:text-style-name="P16" draw:layer="layout" svg:x1="16.185cm" svg:y1="11.451cm" svg:x2="16.382cm" svg:y2="11.337cm">
              <text:p/>
            </draw:line>
            <draw:line draw:style-name="gr909" draw:text-style-name="P16" draw:layer="layout" svg:x1="16.185cm" svg:y1="11.489cm" svg:x2="16.382cm" svg:y2="11.375cm">
              <text:p/>
            </draw:line>
            <draw:line draw:style-name="gr910" draw:text-style-name="P16" draw:layer="layout" svg:x1="16.185cm" svg:y1="11.527cm" svg:x2="16.382cm" svg:y2="11.413cm">
              <text:p/>
            </draw:line>
            <draw:line draw:style-name="gr911" draw:text-style-name="P16" draw:layer="layout" svg:x1="16.185cm" svg:y1="11.565cm" svg:x2="16.382cm" svg:y2="11.451cm">
              <text:p/>
            </draw:line>
            <draw:line draw:style-name="gr912" draw:text-style-name="P16" draw:layer="layout" svg:x1="16.185cm" svg:y1="11.603cm" svg:x2="16.382cm" svg:y2="11.489cm">
              <text:p/>
            </draw:line>
            <draw:line draw:style-name="gr913" draw:text-style-name="P16" draw:layer="layout" svg:x1="16.185cm" svg:y1="11.641cm" svg:x2="16.382cm" svg:y2="11.527cm">
              <text:p/>
            </draw:line>
            <draw:line draw:style-name="gr914" draw:text-style-name="P16" draw:layer="layout" svg:x1="16.185cm" svg:y1="11.679cm" svg:x2="16.382cm" svg:y2="11.565cm">
              <text:p/>
            </draw:line>
            <draw:line draw:style-name="gr915" draw:text-style-name="P16" draw:layer="layout" svg:x1="16.185cm" svg:y1="11.717cm" svg:x2="16.382cm" svg:y2="11.603cm">
              <text:p/>
            </draw:line>
            <draw:line draw:style-name="gr916" draw:text-style-name="P16" draw:layer="layout" svg:x1="16.185cm" svg:y1="11.755cm" svg:x2="16.382cm" svg:y2="11.641cm">
              <text:p/>
            </draw:line>
            <draw:line draw:style-name="gr917" draw:text-style-name="P16" draw:layer="layout" svg:x1="16.185cm" svg:y1="11.794cm" svg:x2="16.382cm" svg:y2="11.68cm">
              <text:p/>
            </draw:line>
            <draw:line draw:style-name="gr918" draw:text-style-name="P16" draw:layer="layout" svg:x1="16.185cm" svg:y1="11.831cm" svg:x2="16.382cm" svg:y2="11.717cm">
              <text:p/>
            </draw:line>
            <draw:line draw:style-name="gr919" draw:text-style-name="P16" draw:layer="layout" svg:x1="16.185cm" svg:y1="11.869cm" svg:x2="16.382cm" svg:y2="11.755cm">
              <text:p/>
            </draw:line>
            <draw:line draw:style-name="gr920" draw:text-style-name="P16" draw:layer="layout" svg:x1="16.185cm" svg:y1="11.907cm" svg:x2="16.382cm" svg:y2="11.793cm">
              <text:p/>
            </draw:line>
            <draw:line draw:style-name="gr921" draw:text-style-name="P16" draw:layer="layout" svg:x1="16.185cm" svg:y1="11.946cm" svg:x2="16.382cm" svg:y2="11.832cm">
              <text:p/>
            </draw:line>
            <draw:polygon draw:style-name="gr922" draw:text-style-name="P6" draw:layer="layout" svg:width="0.072cm" svg:height="1.102cm" svg:x="16.119cm" svg:y="11.147cm" svg:viewBox="0 0 73 1103" draw:points="0,1103 0,38 66,0 73,1065">
              <text:p/>
            </draw:polygon>
            <draw:polygon draw:style-name="gr923" draw:text-style-name="P8" draw:layer="layout" svg:width="1.447cm" svg:height="1.749cm" svg:x="15cm" svg:y="10.5cm" svg:viewBox="0 0 1448 1750" draw:points="66,0 263,114 461,0 1448,570 1448,1484 1185,1636 1192,1712 1119,1750 0,1103 0,38">
              <text:p/>
            </draw:polygon>
          </draw:g>
        </draw:g>
        <draw:g xml:id="id23" draw:id="id23">
          <draw:glue-point draw:id="4" svg:x="-3.214cm" svg:y="3.437cm"/>
          <draw:glue-point draw:id="5" svg:x="2.142cm" svg:y="-3.437cm"/>
          <draw:glue-point draw:id="6" svg:x="-1.428cm" svg:y="5cm"/>
          <draw:glue-point draw:id="7" svg:x="-5cm" svg:y="0.937cm"/>
          <draw:glue-point draw:id="8" svg:x="3.928cm" svg:y="-0.625cm"/>
          <draw:glue-point draw:id="9" svg:x="0.357cm" svg:y="-5cm"/>
          <draw:glue-point draw:id="10" svg:x="3.928cm" svg:y="-1.875cm"/>
          <draw:glue-point draw:id="11" svg:x="3.928cm" svg:y="0.312cm"/>
          <draw:glue-point draw:id="12" svg:x="1.785cm" svg:y="2.187cm"/>
          <draw:glue-point draw:id="13" svg:x="-5cm" svg:y="1.875cm"/>
          <draw:path draw:style-name="gr924" draw:text-style-name="P2" draw:layer="layout" svg:width="1.712cm" svg:height="1.044cm" svg:x="3.537cm" svg:y="15.465cm" svg:viewBox="0 0 1713 1045" svg:d="M0 1045c261 0 1713-550 1713-770s-191-275-286-275c0 165-1427 824-1427 1045z">
            <text:p/>
          </draw:path>
          <draw:g>
            <draw:polygon draw:style-name="gr925" draw:text-style-name="P22" draw:layer="layout" svg:width="1.426cm" svg:height="1.209cm" svg:x="3.537cm" svg:y="15.3cm" svg:viewBox="0 0 1427 1210" draw:points="0,1210 0,825 1427,0 1427,385">
              <text:p/>
            </draw:polygon>
            <draw:polygon draw:style-name="gr926" draw:text-style-name="P23" draw:layer="layout" svg:width="2.378cm" svg:height="1.374cm" svg:x="2.586cm" svg:y="14.75cm" svg:viewBox="0 0 2379 1375" draw:points="951,1375 0,825 1427,0 2379,550">
              <text:p/>
            </draw:polygon>
            <draw:polygon draw:style-name="gr927" draw:text-style-name="P21" draw:layer="layout" svg:width="0.95cm" svg:height="0.934cm" svg:x="2.586cm" svg:y="15.575cm" svg:viewBox="0 0 951 935" draw:points="0,385 0,0 951,550 951,935">
              <text:p/>
            </draw:polygon>
            <draw:polygon draw:style-name="gr928" draw:text-style-name="P8" draw:layer="layout" svg:width="2.378cm" svg:height="1.759cm" svg:x="2.586cm" svg:y="14.75cm" svg:viewBox="0 0 2379 1760" draw:points="0,1210 0,825 1427,0 2379,550 2379,935 951,1760">
              <text:p/>
            </draw:polygon>
            <draw:polygon draw:style-name="gr929" draw:text-style-name="P28" draw:layer="layout" svg:width="0.094cm" svg:height="0.219cm" svg:x="3.252cm" svg:y="16.07cm" svg:viewBox="0 0 95 220" draw:points="0,165 0,0 95,55 95,220">
              <text:p/>
            </draw:polygon>
          </draw:g>
        </draw:g>
        <draw:custom-shape draw:style-name="gr637" draw:text-style-name="P45" draw:layer="layout" svg:width="2.525cm" svg:height="0.645cm" svg:x="4.189cm" svg:y="16.105cm">
          <text:p text:style-name="P18"><text:span text:style-name="T2">電圧</text:span><text:span text:style-name="T2">AC100V</text:span></text:p>
          <draw:enhanced-geometry svg:viewBox="0 0 21600 21600" draw:type="rectangle" draw:enhanced-path="M 0 0 L 21600 0 21600 21600 0 21600 0 0 Z N"/>
        </draw:custom-shape>
        <draw:g xml:id="id27" draw:id="id27">
          <draw:glue-point draw:id="4" svg:x="-1.295cm" svg:y="-5cm"/>
          <draw:glue-point draw:id="5" svg:x="1.667cm" svg:y="-2.5cm"/>
          <draw:glue-point draw:id="6" svg:x="4.26cm" svg:y="-0.312cm"/>
          <draw:glue-point draw:id="7" svg:x="4.26cm" svg:y="0.937cm"/>
          <draw:glue-point draw:id="8" svg:x="4.26cm" svg:y="1.875cm"/>
          <draw:glue-point draw:id="9" svg:x="2.778cm" svg:y="3.125cm"/>
          <draw:glue-point draw:id="10" svg:x="0.556cm" svg:y="5cm"/>
          <draw:glue-point draw:id="11" svg:x="-2.406cm" svg:y="2.5cm"/>
          <draw:glue-point draw:id="12" svg:x="-4.998cm" svg:y="-1.875cm"/>
          <draw:glue-point draw:id="13" svg:x="-2.776cm" svg:y="-3.75cm"/>
          <draw:path draw:style-name="gr930" draw:text-style-name="P2" draw:layer="layout" svg:width="0.818cm" svg:height="0.512cm" svg:x="14.895cm" svg:y="22.75cm" svg:viewBox="0 0 819 513" svg:d="M0 513c187 0 819-197 819-355s-68-158-136-158c0 118-683 355-683 513z">
            <text:p/>
          </draw:path>
          <draw:g>
            <draw:glue-point draw:id="4" svg:x="-0.998cm" svg:y="-5cm"/>
            <draw:glue-point draw:id="5" svg:x="1.801cm" svg:y="-2.812cm"/>
            <draw:glue-point draw:id="6" svg:x="5.001cm" svg:y="-0.312cm"/>
            <draw:glue-point draw:id="7" svg:x="5.001cm" svg:y="0.937cm"/>
            <draw:glue-point draw:id="8" svg:x="5.001cm" svg:y="1.875cm"/>
            <draw:glue-point draw:id="9" svg:x="3.401cm" svg:y="3.125cm"/>
            <draw:glue-point draw:id="10" svg:x="1.001cm" svg:y="5cm"/>
            <draw:glue-point draw:id="11" svg:x="-2.198cm" svg:y="2.5cm"/>
            <draw:glue-point draw:id="12" svg:x="-4.998cm" svg:y="0.312cm"/>
            <draw:glue-point draw:id="13" svg:x="-4.998cm" svg:y="-1.875cm"/>
            <draw:glue-point draw:id="14" svg:x="-2.998cm" svg:y="-3.437cm"/>
            <draw:polygon draw:style-name="gr931" draw:text-style-name="P22" draw:layer="layout" svg:width="0.682cm" svg:height="0.67cm" svg:x="14.895cm" svg:y="22.592cm" svg:viewBox="0 0 683 671" draw:points="0,671 0,395 683,0 683,276">
              <text:p/>
            </draw:polygon>
            <draw:polygon draw:style-name="gr932" draw:text-style-name="P23" draw:layer="layout" svg:width="1.705cm" svg:height="0.985cm" svg:x="13.871cm" svg:y="22cm" svg:viewBox="0 0 1706 986" draw:points="1024,986 0,395 683,0 1706,592">
              <text:p/>
            </draw:polygon>
            <draw:polygon draw:style-name="gr933" draw:text-style-name="P21" draw:layer="layout" svg:width="1.023cm" svg:height="0.867cm" svg:x="13.871cm" svg:y="22.395cm" svg:viewBox="0 0 1024 868" draw:points="0,276 0,0 1024,592 1024,868">
              <text:p/>
            </draw:polygon>
            <draw:polygon draw:style-name="gr934" draw:text-style-name="P8" draw:layer="layout" svg:width="1.705cm" svg:height="1.262cm" svg:x="13.871cm" svg:y="22cm" svg:viewBox="0 0 1706 1263" draw:points="0,671 0,395 683,0 1706,592 1706,868 1024,1263">
              <text:p/>
            </draw:polygon>
            <draw:polygon draw:style-name="gr935" draw:text-style-name="P28" draw:layer="layout" svg:width="0.067cm" svg:height="0.157cm" svg:x="14.69cm" svg:y="22.947cm" svg:viewBox="0 0 68 158" draw:points="0,118 0,0 68,40 68,158">
              <text:p/>
            </draw:polygon>
            <draw:polygon draw:style-name="gr936" draw:text-style-name="P4" draw:layer="layout" svg:width="0.067cm" svg:height="0.157cm" svg:x="14.554cm" svg:y="22.868cm" svg:viewBox="0 0 68 158" draw:points="0,118 0,0 68,40 68,158">
              <text:p/>
            </draw:polygon>
            <draw:line draw:style-name="gr937" draw:text-style-name="P44" draw:layer="layout" svg:x1="13.939cm" svg:y1="22.513cm" svg:x2="14.485cm" svg:y2="22.829cm">
              <text:p/>
            </draw:line>
            <draw:line draw:style-name="gr938" draw:text-style-name="P44" draw:layer="layout" svg:x1="13.939cm" svg:y1="22.553cm" svg:x2="14.485cm" svg:y2="22.869cm">
              <text:p/>
            </draw:line>
            <draw:line draw:style-name="gr939" draw:text-style-name="P44" draw:layer="layout" svg:x1="13.939cm" svg:y1="22.592cm" svg:x2="14.485cm" svg:y2="22.908cm">
              <text:p/>
            </draw:line>
            <draw:line draw:style-name="gr940" draw:text-style-name="P44" draw:layer="layout" svg:x1="13.939cm" svg:y1="22.631cm" svg:x2="14.485cm" svg:y2="22.947cm">
              <text:p/>
            </draw:line>
          </draw:g>
        </draw:g>
        <draw:custom-shape draw:style-name="gr794" draw:text-style-name="P48" draw:layer="layout" svg:width="1.56cm" svg:height="0.997cm" svg:x="7.44cm" svg:y="18cm">
          <text:p text:style-name="P18"><text:span text:style-name="T1">2SQ</text:span></text:p>
          <text:p text:style-name="P18"><text:span text:style-name="T1">（単線）</text:span></text:p>
          <draw:enhanced-geometry svg:viewBox="0 0 21600 21600" draw:type="rectangle" draw:enhanced-path="M 0 0 L 21600 0 21600 21600 0 21600 0 0 Z N"/>
        </draw:custom-shape>
        <draw:g xml:id="id41" draw:id="id41">
          <draw:glue-point draw:id="4" svg:x="3.125cm" svg:y="-1.666cm"/>
          <draw:glue-point draw:id="5" svg:x="3.125cm" svg:y="0.833cm"/>
          <draw:glue-point draw:id="6" svg:x="3.125cm" svg:y="3.333cm"/>
          <draw:glue-point draw:id="7" svg:x="0cm" svg:y="4.166cm"/>
          <draw:glue-point draw:id="8" svg:x="-3.125cm" svg:y="5cm"/>
          <draw:glue-point draw:id="9" svg:x="-5cm" svg:y="4.5cm"/>
          <draw:glue-point draw:id="10" svg:x="-5cm" svg:y="2.5cm"/>
          <draw:glue-point draw:id="11" svg:x="-5cm" svg:y="-0.5cm"/>
          <draw:glue-point draw:id="12" svg:x="-1.875cm" svg:y="-1.333cm"/>
          <draw:path draw:style-name="gr941" draw:text-style-name="P2" draw:layer="layout" svg:width="0.816cm" svg:height="0.626cm" svg:x="7.933cm" svg:y="13.388cm" svg:viewBox="0 0 817 627" svg:d="M0 627c244 0 466-135 698-269 233-134 78-358-78-358 10 20-620 627-620 627z">
            <text:p/>
          </draw:path>
          <draw:g>
            <draw:polygon draw:style-name="gr942" draw:text-style-name="P3" draw:layer="layout" svg:width="1.162cm" svg:height="0.671cm" svg:x="7.391cm" svg:y="12cm" svg:viewBox="0 0 1163 672" draw:points="232,672 0,537 931,0 1163,134">
              <text:p/>
            </draw:polygon>
            <draw:polygon draw:style-name="gr943" draw:text-style-name="P4" draw:layer="layout" svg:width="0.088cm" svg:height="0.204cm" svg:x="7.479cm" svg:y="12.753cm" svg:viewBox="0 0 89 205" draw:points="0,154 0,0 89,51 89,205">
              <text:p/>
            </draw:polygon>
            <draw:polygon draw:style-name="gr944" draw:text-style-name="P5" draw:layer="layout" svg:width="0.387cm" svg:height="0.312cm" svg:x="7.545cm" svg:y="13.702cm" svg:viewBox="0 0 388 313" draw:points="0,90 0,0 388,224 388,313">
              <text:p/>
            </draw:polygon>
            <draw:polygon draw:style-name="gr945" draw:text-style-name="P5" draw:layer="layout" svg:width="0.231cm" svg:height="1.476cm" svg:x="7.391cm" svg:y="12.538cm" svg:viewBox="0 0 232 1477" draw:points="0,1343 0,0 232,134 232,1477">
              <text:p/>
            </draw:polygon>
            <draw:polygon draw:style-name="gr946" draw:text-style-name="P6" draw:layer="layout" svg:width="0.543cm" svg:height="0.402cm" svg:x="7.933cm" svg:y="13.612cm" svg:viewBox="0 0 544 403" draw:points="1,403 0,313 544,0 544,90">
              <text:p/>
            </draw:polygon>
            <draw:polygon draw:style-name="gr947" draw:text-style-name="P3" draw:layer="layout" svg:width="0.697cm" svg:height="0.402cm" svg:x="7.779cm" svg:y="13.523cm" svg:viewBox="0 0 698 403" draw:points="155,403 0,313 543,0 698,90">
              <text:p/>
            </draw:polygon>
            <draw:polygon draw:style-name="gr948" draw:text-style-name="P7" draw:layer="layout" svg:width="0.93cm" svg:height="1.879cm" svg:x="7.623cm" svg:y="12.135cm" svg:viewBox="0 0 931 1880" draw:points="0,1880 0,537 931,0 931,1343">
              <text:p/>
            </draw:polygon>
            <draw:polygon draw:style-name="gr949" draw:text-style-name="P8" draw:layer="layout" svg:width="1.162cm" svg:height="2.014cm" svg:x="7.391cm" svg:y="12cm" svg:viewBox="0 0 1163 2015" draw:points="0,1880 0,537 931,0 1163,134 1163,1477 1008,1567 1085,1612 1085,1701 542,2015 388,1925 232,2015">
              <text:p/>
            </draw:polygon>
            <draw:polygon draw:style-name="gr950" draw:text-style-name="P9" draw:layer="layout" svg:width="0.076cm" svg:height="0.133cm" svg:x="7.468cm" svg:y="13.164cm" svg:viewBox="0 0 77 134" draw:points="0,90 0,0 77,45 77,134">
              <text:p/>
            </draw:polygon>
          </draw:g>
        </draw:g>
        <draw:connector draw:style-name="gr12" draw:text-style-name="P1" draw:layer="layout" draw:type="curve" draw:line-skew="-0.57cm" svg:x1="11.076cm" svg:y1="13.242cm" svg:x2="8.494cm" svg:y2="13.174cm" draw:start-shape="id3" draw:start-glue-point="10" draw:end-shape="id41" draw:end-glue-point="5" svg:d="M11076 13242c0 312-663 260-838 165s140-233-1744-233" svg:viewBox="0 0 2583 307">
          <text:p/>
        </draw:connector>
        <draw:custom-shape draw:style-name="gr143" draw:text-style-name="P20" draw:layer="layout" svg:width="3.076cm" svg:height="0.997cm" svg:x="4.174cm" svg:y="13cm">
          <text:p text:style-name="P18"><text:span text:style-name="T1">24V5A</text:span><text:span text:style-name="T1">バッテリー</text:span></text:p>
          <text:p text:style-name="P18"><text:span text:style-name="T1">充電器（電菱製）</text:span></text:p>
          <draw:enhanced-geometry svg:viewBox="0 0 21600 21600" draw:type="rectangle" draw:enhanced-path="M 0 0 L 21600 0 21600 21600 0 21600 0 0 Z N"/>
        </draw:custom-shape>
        <draw:g xml:id="id42" draw:id="id42">
          <draw:glue-point draw:id="4" svg:x="-3.214cm" svg:y="3.437cm"/>
          <draw:glue-point draw:id="5" svg:x="2.142cm" svg:y="-3.437cm"/>
          <draw:glue-point draw:id="6" svg:x="-1.428cm" svg:y="5cm"/>
          <draw:glue-point draw:id="7" svg:x="-5cm" svg:y="0.937cm"/>
          <draw:glue-point draw:id="8" svg:x="3.928cm" svg:y="-0.625cm"/>
          <draw:glue-point draw:id="9" svg:x="0.357cm" svg:y="-5cm"/>
          <draw:glue-point draw:id="10" svg:x="3.928cm" svg:y="-1.875cm"/>
          <draw:glue-point draw:id="11" svg:x="3.928cm" svg:y="0.312cm"/>
          <draw:glue-point draw:id="12" svg:x="1.785cm" svg:y="2.187cm"/>
          <draw:glue-point draw:id="13" svg:x="-5cm" svg:y="1.875cm"/>
          <draw:path draw:style-name="gr951" draw:text-style-name="P2" draw:layer="layout" svg:width="1.216cm" svg:height="0.741cm" svg:x="2.425cm" svg:y="26.258cm" svg:viewBox="0 0 1217 742" svg:d="M0 742c185 0 1217-390 1217-547 0-156-136-195-204-195 0 117-1013 585-1013 742z">
            <text:p/>
          </draw:path>
          <draw:g>
            <draw:polygon draw:style-name="gr952" draw:text-style-name="P22" draw:layer="layout" svg:width="1.012cm" svg:height="0.858cm" svg:x="2.425cm" svg:y="26.141cm" svg:viewBox="0 0 1013 859" draw:points="0,859 0,586 1013,0 1013,273">
              <text:p/>
            </draw:polygon>
            <draw:polygon draw:style-name="gr953" draw:text-style-name="P23" draw:layer="layout" svg:width="1.689cm" svg:height="0.976cm" svg:x="1.75cm" svg:y="25.75cm" svg:viewBox="0 0 1690 977" draw:points="675,977 0,586 1013,0 1690,391">
              <text:p/>
            </draw:polygon>
            <draw:polygon draw:style-name="gr954" draw:text-style-name="P21" draw:layer="layout" svg:width="0.674cm" svg:height="0.663cm" svg:x="1.75cm" svg:y="26.336cm" svg:viewBox="0 0 675 664" draw:points="0,273 0,0 675,391 675,664">
              <text:p/>
            </draw:polygon>
            <draw:polygon draw:style-name="gr955" draw:text-style-name="P8" draw:layer="layout" svg:width="1.689cm" svg:height="1.249cm" svg:x="1.75cm" svg:y="25.75cm" svg:viewBox="0 0 1690 1250" draw:points="0,859 0,586 1013,0 1690,391 1690,664 675,1250">
              <text:p/>
            </draw:polygon>
            <draw:polygon draw:style-name="gr956" draw:text-style-name="P28" draw:layer="layout" svg:width="0.066cm" svg:height="0.155cm" svg:x="2.223cm" svg:y="26.688cm" svg:viewBox="0 0 67 156" draw:points="0,117 0,0 67,39 67,156">
              <text:p/>
            </draw:polygon>
          </draw:g>
        </draw:g>
        <draw:line draw:style-name="gr156" draw:text-style-name="P1" draw:layer="layout" svg:x1="2cm" svg:y1="25.25cm" svg:x2="19cm" svg:y2="25.25cm">
          <text:p/>
        </draw:line>
        <draw:custom-shape draw:style-name="gr957" draw:text-style-name="P20" draw:layer="layout" svg:width="2.75cm" svg:height="0.5cm" svg:x="2.75cm" svg:y="25cm">
          <text:p text:style-name="P18"><text:span text:style-name="T1">負荷側（別部屋）</text:span></text:p>
          <draw:enhanced-geometry svg:viewBox="0 0 21600 21600" draw:type="rectangle" draw:enhanced-path="M 0 0 L 21600 0 21600 21600 0 21600 0 0 Z N"/>
        </draw:custom-shape>
        <draw:g xml:id="id4" draw:id="id4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958" draw:text-style-name="P2" draw:layer="layout" svg:width="0.797cm" svg:height="0.512cm" svg:x="7.202cm" svg:y="26.207cm" svg:viewBox="0 0 798 513" svg:d="M0 513c205 0 732-241 784-332 52-90-52-181-104-181 0 129-680 297-680 513z">
            <text:p/>
          </draw:path>
          <draw:g>
            <draw:polygon draw:style-name="gr959" draw:text-style-name="P37" draw:layer="layout" svg:width="0.731cm" svg:height="0.784cm" svg:x="7.149cm" svg:y="25.965cm" svg:viewBox="0 0 732 785" draw:points="732,362 732,0 0,422 0,785">
              <text:p/>
            </draw:polygon>
            <draw:polygon draw:style-name="gr960" draw:text-style-name="P38" draw:layer="layout" svg:width="0.731cm" svg:height="0.784cm" svg:x="6.417cm" svg:y="25.965cm" svg:viewBox="0 0 732 785" draw:points="732,785 732,422 0,0 0,362">
              <text:p/>
            </draw:polygon>
            <draw:polygon draw:style-name="gr961" draw:text-style-name="P39" draw:layer="layout" svg:width="1.462cm" svg:height="0.844cm" svg:x="6.417cm" svg:y="25.543cm" svg:viewBox="0 0 1463 845" draw:points="732,845 1463,422 732,0 0,422">
              <text:p/>
            </draw:polygon>
            <draw:polygon draw:style-name="gr962" draw:text-style-name="P8" draw:layer="layout" svg:width="1.462cm" svg:height="1.206cm" svg:x="6.417cm" svg:y="25.543cm" svg:viewBox="0 0 1463 1207" draw:points="1463,785 1463,422 732,0 0,422 0,785 732,1207">
              <text:p/>
            </draw:polygon>
            <draw:polygon draw:style-name="gr963" draw:text-style-name="P40" draw:layer="layout" svg:width="0.417cm" svg:height="0.24cm" svg:x="6.783cm" svg:y="25.935cm" svg:viewBox="0 0 418 241" draw:points="366,181 52,0 0,30 314,211 262,241 418,241 418,151">
              <text:p/>
            </draw:polygon>
            <draw:polygon draw:style-name="gr964" draw:text-style-name="P40" draw:layer="layout" svg:width="0.417cm" svg:height="0.24cm" svg:x="7.097cm" svg:y="25.754cm" svg:viewBox="0 0 418 241" draw:points="105,30 157,0 0,0 0,91 52,60 366,241 418,211">
              <text:p/>
            </draw:polygon>
            <draw:path draw:style-name="gr965" draw:text-style-name="P41" draw:layer="layout" svg:width="0.208cm" svg:height="0.264cm" svg:x="7.567cm" svg:y="26.135cm" svg:viewBox="0 0 209 265" svg:d="M105 12c-52 30-105 121-105 181s53 90 105 60 104-120 104-181c0-60-52-90-104-60z">
              <text:p/>
            </draw:path>
            <draw:path draw:style-name="gr966" draw:text-style-name="P41" draw:layer="layout" svg:width="0.208cm" svg:height="0.264cm" svg:x="7.253cm" svg:y="26.316cm" svg:viewBox="0 0 209 265" svg:d="M104 12c-52 30-104 121-104 181s52 90 104 60 105-120 105-181c0-60-53-90-105-60z">
              <text:p/>
            </draw:path>
          </draw:g>
        </draw:g>
        <draw:connector draw:style-name="gr12" draw:text-style-name="P1" draw:layer="layout" draw:type="curve" svg:x1="3.439cm" svg:y1="26.414cm" svg:x2="6.417cm" svg:y2="25.928cm" draw:start-shape="id42" draw:start-glue-point="11" draw:end-shape="id4" draw:end-glue-point="12" svg:d="M3439 26414c2371 0 883-486 2978-486" svg:viewBox="0 0 2979 487">
          <text:p/>
        </draw:connector>
        <draw:custom-shape draw:style-name="gr143" draw:text-style-name="P20" draw:layer="layout" svg:width="3.507cm" svg:height="1.039cm" svg:x="1.75cm" svg:y="27.211cm">
          <text:p text:style-name="P18"><text:span text:style-name="T1">DC-AC</text:span><text:span text:style-name="T1">インバーター</text:span></text:p>
          <text:p text:style-name="P18"><text:span text:style-name="T1">250W</text:span></text:p>
          <draw:enhanced-geometry svg:viewBox="0 0 21600 21600" draw:type="rectangle" draw:enhanced-path="M 0 0 L 21600 0 21600 21600 0 21600 0 0 Z N"/>
        </draw:custom-shape>
        <draw:custom-shape draw:style-name="gr164" draw:text-style-name="P19" draw:layer="layout" svg:width="2.259cm" svg:height="0.603cm" svg:x="3.991cm" svg:y="26.75cm">
          <text:p text:style-name="P18"><text:span text:style-name="T1">扇風機ほか</text:span></text:p>
          <draw:enhanced-geometry svg:viewBox="0 0 21600 21600" draw:type="rectangle" draw:enhanced-path="M 0 0 L 21600 0 21600 21600 0 21600 0 0 Z N"/>
        </draw:custom-shape>
        <draw:g xml:id="id43" draw:id="id43">
          <draw:glue-point draw:id="4" svg:x="-1.938cm" svg:y="-5cm"/>
          <draw:glue-point draw:id="5" svg:x="1.123cm" svg:y="-3cm"/>
          <draw:glue-point draw:id="6" svg:x="4.184cm" svg:y="-1cm"/>
          <draw:glue-point draw:id="7" svg:x="4.184cm" svg:y="0.866cm"/>
          <draw:glue-point draw:id="8" svg:x="4.184cm" svg:y="3cm"/>
          <draw:glue-point draw:id="9" svg:x="2.959cm" svg:y="3.8cm"/>
          <draw:glue-point draw:id="10" svg:x="1.123cm" svg:y="5cm"/>
          <draw:glue-point draw:id="11" svg:x="-2.142cm" svg:y="2.866cm"/>
          <draw:glue-point draw:id="12" svg:x="-4.999cm" svg:y="1cm"/>
          <draw:glue-point draw:id="13" svg:x="-4.999cm" svg:y="-1cm"/>
          <draw:glue-point draw:id="14" svg:x="-4.999cm" svg:y="-3cm"/>
          <draw:glue-point draw:id="15" svg:x="-3.162cm" svg:y="-4.2cm"/>
          <draw:glue-point draw:id="16" svg:x="-3.774cm" svg:y="-3.266cm"/>
          <draw:glue-point draw:id="17" svg:x="0.918cm" svg:y="-0.2cm"/>
          <draw:path draw:style-name="gr967" draw:text-style-name="P2" draw:layer="layout" svg:width="0.819cm" svg:height="0.548cm" svg:x="16.68cm" svg:y="16.823cm" svg:viewBox="0 0 820 549" svg:d="M0 549c119 0 820-324 820-399s-54-150-172-150c0 75-648 424-648 549z">
            <text:p/>
          </draw:path>
          <draw:g>
            <draw:polygon draw:style-name="gr968" draw:text-style-name="P21" draw:layer="layout" svg:width="1.295cm" svg:height="1.496cm" svg:x="15.384cm" svg:y="15.875cm" svg:viewBox="0 0 1296 1497" draw:points="0,749 0,0 1296,749 1296,1497">
              <text:p/>
            </draw:polygon>
            <draw:polygon draw:style-name="gr969" draw:text-style-name="P22" draw:layer="layout" svg:width="0.647cm" svg:height="1.122cm" svg:x="16.68cm" svg:y="16.249cm" svg:viewBox="0 0 648 1123" draw:points="0,1123 0,375 648,0 648,749">
              <text:p/>
            </draw:polygon>
            <draw:polygon draw:style-name="gr970" draw:text-style-name="P23" draw:layer="layout" svg:width="1.942cm" svg:height="1.122cm" svg:x="15.384cm" svg:y="15.5cm" svg:viewBox="0 0 1943 1123" draw:points="1296,1123 0,375 648,0 1943,749">
              <text:p/>
            </draw:polygon>
            <draw:polygon draw:style-name="gr971" draw:text-style-name="P8" draw:layer="layout" svg:width="1.942cm" svg:height="1.871cm" svg:x="15.384cm" svg:y="15.5cm" svg:viewBox="0 0 1943 1872" draw:points="0,1123 0,375 648,0 1943,749 1943,1497 1296,1872">
              <text:p/>
            </draw:polygon>
            <draw:polygon draw:style-name="gr972" draw:text-style-name="P24" draw:layer="layout" svg:width="0.345cm" svg:height="0.423cm" svg:x="15.47cm" svg:y="16.024cm" svg:viewBox="0 0 346 424" draw:points="0,225 0,0 346,200 346,424">
              <text:p/>
            </draw:polygon>
            <draw:polygon draw:style-name="gr973" draw:text-style-name="P25" draw:layer="layout" svg:width="0.301cm" svg:height="0.174cm" svg:x="16.507cm" svg:y="16.374cm" svg:viewBox="0 0 302 175" draw:points="173,175 0,75 129,0 302,100">
              <text:p/>
            </draw:polygon>
            <draw:polygon draw:style-name="gr974" draw:text-style-name="P26" draw:layer="layout" svg:width="0.085cm" svg:height="0.174cm" svg:x="16.593cm" svg:y="16.324cm" svg:viewBox="0 0 86 175" draw:points="0,125 0,0 86,50 86,175">
              <text:p/>
            </draw:polygon>
            <draw:polygon draw:style-name="gr975" draw:text-style-name="P26" draw:layer="layout" svg:width="0.042cm" svg:height="0.149cm" svg:x="16.68cm" svg:y="16.349cm" svg:viewBox="0 0 43 150" draw:points="0,150 0,25 43,0 43,125">
              <text:p/>
            </draw:polygon>
            <draw:polygon draw:style-name="gr976" draw:text-style-name="P26" draw:layer="layout" svg:width="0.128cm" svg:height="0.074cm" svg:x="16.593cm" svg:y="16.299cm" svg:viewBox="0 0 129 75" draw:points="0,25 43,0 129,50 86,75">
              <text:p/>
            </draw:polygon>
            <draw:polygon draw:style-name="gr977" draw:text-style-name="P27" draw:layer="layout" svg:width="0.301cm" svg:height="0.174cm" svg:x="15.513cm" svg:y="15.799cm" svg:viewBox="0 0 302 175" draw:points="173,175 0,75 129,0 302,100">
              <text:p/>
            </draw:polygon>
            <draw:polygon draw:style-name="gr978" draw:text-style-name="P26" draw:layer="layout" svg:width="0.085cm" svg:height="0.174cm" svg:x="15.6cm" svg:y="15.75cm" svg:viewBox="0 0 86 175" draw:points="0,125 0,0 86,50 86,175">
              <text:p/>
            </draw:polygon>
            <draw:polygon draw:style-name="gr979" draw:text-style-name="P26" draw:layer="layout" svg:width="0.042cm" svg:height="0.149cm" svg:x="15.686cm" svg:y="15.775cm" svg:viewBox="0 0 43 150" draw:points="0,150 0,25 43,0 43,125">
              <text:p/>
            </draw:polygon>
            <draw:polygon draw:style-name="gr980" draw:text-style-name="P26" draw:layer="layout" svg:width="0.128cm" svg:height="0.074cm" svg:x="15.6cm" svg:y="15.725cm" svg:viewBox="0 0 129 75" draw:points="0,25 43,0 129,50 86,75">
              <text:p/>
            </draw:polygon>
          </draw:g>
        </draw:g>
        <draw:connector draw:style-name="gr12" draw:text-style-name="P1" draw:layer="layout" draw:type="curve" svg:x1="16.679cm" svg:y1="15.875cm" svg:x2="18.364cm" svg:y2="15.666cm" draw:start-shape="id43" draw:start-glue-point="5" svg:d="M16679 15875c0-1344 1685-1239 1685-209" svg:viewBox="0 0 1686 996">
          <text:p/>
        </draw:connector>
        <draw:custom-shape draw:style-name="gr143" draw:text-style-name="P20" draw:layer="layout" svg:width="2.178cm" svg:height="0.645cm" svg:x="0.75cm" svg:y="11.25cm">
          <text:p text:style-name="P18"><text:span text:style-name="T1">12V</text:span><text:span text:style-name="T1">充電器</text:span>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curve" svg:x1="15.773cm" svg:y1="15.65cm" svg:x2="13.563cm" svg:y2="18.678cm" draw:start-shape="id43" draw:start-glue-point="15" draw:end-shape="id2" draw:end-glue-point="6" svg:d="M15773 15650c0-1006-603-838-779 170s75 2858-1431 2858" svg:viewBox="0 0 2211 3705">
          <text:p/>
        </draw:connector>
        <draw:custom-shape draw:style-name="gr981" draw:text-style-name="P19" draw:layer="layout" svg:width="3.037cm" svg:height="0.997cm" svg:x="16.713cm" svg:y="17.253cm">
          <text:p text:style-name="P18"><text:span text:style-name="T1">手動充電して</text:span></text:p>
          <text:p text:style-name="P18"><text:span text:style-name="T1">12V</text:span><text:span text:style-name="T1">用として利用</text:span></text:p>
          <draw:enhanced-geometry svg:viewBox="0 0 21600 21600" draw:type="rectangle" draw:enhanced-path="M 0 0 L 21600 0 21600 21600 0 21600 0 0 Z N"/>
        </draw:custom-shape>
        <draw:g xml:id="id2" draw:id="id2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982" draw:text-style-name="P2" draw:layer="layout" svg:width="0.797cm" svg:height="0.512cm" svg:x="12.952cm" svg:y="18.957cm" svg:viewBox="0 0 798 513" svg:d="M0 513c205 0 732-241 784-332 52-90-52-181-104-181 0 129-680 297-680 513z">
            <text:p/>
          </draw:path>
          <draw:g>
            <draw:polygon draw:style-name="gr983" draw:text-style-name="P37" draw:layer="layout" svg:width="0.731cm" svg:height="0.784cm" svg:x="12.899cm" svg:y="18.715cm" svg:viewBox="0 0 732 785" draw:points="732,362 732,0 0,422 0,785">
              <text:p/>
            </draw:polygon>
            <draw:polygon draw:style-name="gr984" draw:text-style-name="P38" draw:layer="layout" svg:width="0.731cm" svg:height="0.784cm" svg:x="12.167cm" svg:y="18.715cm" svg:viewBox="0 0 732 785" draw:points="732,785 732,422 0,0 0,362">
              <text:p/>
            </draw:polygon>
            <draw:polygon draw:style-name="gr985" draw:text-style-name="P39" draw:layer="layout" svg:width="1.462cm" svg:height="0.844cm" svg:x="12.167cm" svg:y="18.293cm" svg:viewBox="0 0 1463 845" draw:points="732,845 1463,422 732,0 0,422">
              <text:p/>
            </draw:polygon>
            <draw:polygon draw:style-name="gr986" draw:text-style-name="P8" draw:layer="layout" svg:width="1.462cm" svg:height="1.206cm" svg:x="12.167cm" svg:y="18.293cm" svg:viewBox="0 0 1463 1207" draw:points="1463,785 1463,422 732,0 0,422 0,785 732,1207">
              <text:p/>
            </draw:polygon>
            <draw:polygon draw:style-name="gr987" draw:text-style-name="P40" draw:layer="layout" svg:width="0.417cm" svg:height="0.24cm" svg:x="12.533cm" svg:y="18.685cm" svg:viewBox="0 0 418 241" draw:points="366,181 52,0 0,30 314,211 262,241 418,241 418,151">
              <text:p/>
            </draw:polygon>
            <draw:polygon draw:style-name="gr988" draw:text-style-name="P40" draw:layer="layout" svg:width="0.417cm" svg:height="0.24cm" svg:x="12.847cm" svg:y="18.504cm" svg:viewBox="0 0 418 241" draw:points="105,30 157,0 0,0 0,91 52,60 366,241 418,211">
              <text:p/>
            </draw:polygon>
            <draw:path draw:style-name="gr989" draw:text-style-name="P41" draw:layer="layout" svg:width="0.208cm" svg:height="0.264cm" svg:x="13.317cm" svg:y="18.885cm" svg:viewBox="0 0 209 265" svg:d="M105 12c-52 30-105 121-105 181s53 90 105 60 104-120 104-181c0-60-52-90-104-60z">
              <text:p/>
            </draw:path>
            <draw:path draw:style-name="gr990" draw:text-style-name="P41" draw:layer="layout" svg:width="0.208cm" svg:height="0.264cm" svg:x="13.003cm" svg:y="19.066cm" svg:viewBox="0 0 209 265" svg:d="M104 12c-52 30-104 121-104 181s52 90 104 60 105-120 105-181c0-60-53-90-105-60z">
              <text:p/>
            </draw:path>
          </draw:g>
        </draw:g>
        <draw:custom-shape draw:style-name="gr143" draw:text-style-name="P20" draw:layer="layout" svg:width="2.991cm" svg:height="0.997cm" svg:x="13.259cm" svg:y="17.003cm">
          <text:p text:style-name="P18"><text:span text:style-name="T1">ディープサイクル</text:span></text:p>
          <text:p text:style-name="P18"><text:span text:style-name="T1">100Ah</text:span><text:span text:style-name="T1">　１台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Gradient_20_5" draw:display-name="Gradient 5" draw:style="square" draw:cx="30%" draw:cy="30%" draw:start-color="#666666" draw:end-color="#999999" draw:start-intensity="100%" draw:end-intensity="100%" draw:angle="0" draw:border="0%"/>
    <draw:gradient draw:name="Gradient_20_6" draw:display-name="Gradient 6" draw:style="linear" draw:start-color="#666666" draw:end-color="#999999" draw:start-intensity="100%" draw:end-intensity="100%" draw:angle="900" draw:border="1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VRT_20_Light_20_Linear_20_L" draw:display-name="VRT Light Linear L" draw:style="linear" draw:start-color="#0073bc" draw:end-color="#7fb9dd" draw:start-intensity="100%" draw:end-intensity="100%" draw:angle="900" draw:border="10%"/>
    <draw:gradient draw:name="VRT_20_Light_20_Linear_20_T" draw:display-name="VRT Light Linear T" draw:style="linear" draw:start-color="#0073bc" draw:end-color="#7fb9dd" draw:start-intensity="100%" draw:end-intensity="100%" draw:angle="0" draw:border="1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30T16:35:46.268000000</meta:creation-date>
    <dc:date>2016-08-13T11:41:31.142000000</dc:date>
    <meta:editing-duration>PT2H20M51S</meta:editing-duration>
    <meta:editing-cycles>66</meta:editing-cycles>
    <meta:generator>LibreOffice/5.1.3.2$Windows_X86_64 LibreOffice_project/644e4637d1d8544fd9f56425bd6cec110e49301b</meta:generator>
    <meta:document-statistic meta:object-count="1310"/>
  </office:meta>
</office:document-meta>
</file>